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dorpsfeest aan de Zomerweg te Tytsjerk van 1 t/m 6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mei 2015 is de volgende vergunning ver­leend:</text:p>
            <text:p text:style-name="common-al"/>
            <text:p text:style-name="common-al">Tytsjerk, weiland aan de Zomerweg, dorpsfeest met live muziek in een feesttent en kermis. Maandag 1 juni 2015: 18.00 uur tot 22.00 uur straatvolleybaltoernooi, dinsdag 2 juni 2015 van 18.00 uur tot 22.00 uur straatkaatstoernooi, woensdag 3 juni 2015: 18.00 uur tot 22.00 uur ringrijden Toutenburgleane, donderdag 4 juni 2015: 14.00 uur tot 23.00 uur kermis en bingo, vrijdag 5 juni 2015: 10.00 uur tot 02.00 uur optocht, kermis, spelletjesmiddag voor de kinderen en feestavond, zaterdag 6 juni 2015, optocht, Matinee en feestavond. Tijdens het straatkaatsen wordt een gedeelte van het Noarderein afgesloten. Doorgaand verkeer gaat via de Hanenburg NZ en ZZ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3 me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3025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2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2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orpsfeest aan de Zomerweg te Tytsjerk van 1 t/m 6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3025</meta:user-defined>
    <meta:user-defined meta:name="OVERHEIDop.GmbID/DC.identifier">gmb-2015-43025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Tytsjerk</meta:user-defined>
    <meta:user-defined meta:name="OVERHEIDop.straatnaam">Zom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13</meta:user-defined>
    <meta:user-defined meta:name="xs:date/OVERHEIDop.einddatum">2015-06-24</meta:user-defined>
    <meta:user-defined meta:name="OVERHEID.EPSG28992/DC.spatial">190450 580299</meta:user-defined>
    <meta:user-defined meta:name="OVERHEIDop.versieInformatie"/>
  </office:meta>
</office:document-meta>
</file>