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lbergerbos 112, 2134 MV, plaatsen van een dakkapel in het achterdakvlak van de woning, 13-05-2015, 2015-000896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302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2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2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lbergerbos 112, 2134 MV, plaatsen van een dakkapel in het achterdakvlak van de woning, 13-05-2015, 2015-00089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023</meta:user-defined>
    <meta:user-defined meta:name="OVERHEIDop.GmbID/DC.identifier">gmb-2015-4302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MV 112</meta:user-defined>
    <meta:user-defined meta:name="OVERHEIDop.woonplaats">Hoofddorp</meta:user-defined>
    <meta:user-defined meta:name="OVERHEIDop.straatnaam">Alberger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405 481115</meta:user-defined>
    <meta:user-defined meta:name="OVERHEIDop.versieInformatie"/>
  </office:meta>
</office:document-meta>
</file>