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bbenes, Kaagweg 31, 2157 LH, wijzigen van een (agrarische-) bedrijfswoning naar burgerwoning,13-05-2015, 2014-00302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017</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17</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17</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bbenes, Kaagweg 31, 2157 LH, wijzigen van een (agrarische-) bedrijfswoning naar burgerwoning,13-05-2015, 2014-00302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017</meta:user-defined>
    <meta:user-defined meta:name="OVERHEIDop.GmbID/DC.identifier">gmb-2015-4301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H 31</meta:user-defined>
    <meta:user-defined meta:name="OVERHEIDop.woonplaats">Abbenes</meta:user-defined>
    <meta:user-defined meta:name="OVERHEIDop.straatnaam">Kaa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629 471319</meta:user-defined>
    <meta:user-defined meta:name="OVERHEIDop.versieInformatie"/>
  </office:meta>
</office:document-meta>
</file>