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regionale fietscrosswedstrijd op 16 mei 201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5 is de volgende vergunning ver­leend:</text:p>
            <text:p text:style-name="common-al"/>
            <text:p text:style-name="common-al">Noardburgum, Westersingel 2a, regionale fietscrosswedstrijd FCC de Heideclub, 13.00 tot 17.00 uur op 16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me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013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1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1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ionale fietscrosswedstrijd op 16 me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013</meta:user-defined>
    <meta:user-defined meta:name="OVERHEIDop.GmbID/DC.identifier">gmb-2015-43013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DP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13</meta:user-defined>
    <meta:user-defined meta:name="xs:date/OVERHEIDop.einddatum">2015-06-24</meta:user-defined>
    <meta:user-defined meta:name="OVERHEID.EPSG28992/DC.spatial">196560 582326</meta:user-defined>
    <meta:user-defined meta:name="OVERHEIDop.versieInformatie"/>
  </office:meta>
</office:document-meta>
</file>