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orenaarstraat 22, 2153 BM, 2 poorthekwerken plaatsen, 12-05-2015, 2015-00137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01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1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1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orenaarstraat 22, 2153 BM, 2 poorthekwerken plaatsen, 12-05-2015, 2015-00137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011</meta:user-defined>
    <meta:user-defined meta:name="OVERHEIDop.GmbID/DC.identifier">gmb-2015-430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M 22</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29 475249</meta:user-defined>
    <meta:user-defined meta:name="OVERHEIDop.versieInformatie"/>
  </office:meta>
</office:document-meta>
</file>