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Besluit omgevingsvergunning Kappen Oosterduinen F 37 te N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hebben besloten</text:p>
            <text:p text:style-name="common-al">Locatie: Oosterduinen F 37</text:p>
            <text:p text:style-name="common-al">Activiteit: het kappen van een fijnspar met herplantplicht</text:p>
            <text:p text:style-name="common-al">Datum 11 mei 2015</text:p>
            <text:p text:style-name="last-al">Binnen 6 weken na de datum van verlening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oordenveld.</text:p>
            </table:table-cell>
            <table:table-cell office:value-type="string" table:style-name="header.C">
              <text:p text:style-name="headerright"><text:span text:style-name="nr">
                      Nr. 43008</text:span><text:line-break/><text:date style:data-style-name="dag" text:fixed="true" text:date-value="2015-05-18"/><text:line-break/><text:date style:data-style-name="jaar" text:fixed="true" text:date-value="2015-05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3008</text:span><text:date style:data-style-name="nicedate" text:fixed="true" text:date-value="2015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3008</text:span><text:date style:data-style-name="nicedate" text:fixed="true" text:date-value="2015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sluit omgevingsvergunning Kappen Oosterduinen F 37 te Nor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18</meta:user-defined>
    <meta:user-defined meta:name="OVERHEIDop.publicationIssue">43008</meta:user-defined>
    <meta:user-defined meta:name="OVERHEIDop.GmbID/DC.identifier">gmb-2015-43008</meta:user-defined>
    <meta:user-defined meta:name="OVERHEID.Gemeente/DC.creator">Noordenveld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331WH 37</meta:user-defined>
    <meta:user-defined meta:name="OVERHEIDop.woonplaats">Norg</meta:user-defined>
    <meta:user-defined meta:name="OVERHEIDop.straatnaam">Oosterduinen f</meta:user-defined>
    <meta:user-defined meta:name="OVERHEID.Gemeente/OVERHEID.authority">Noordenveld</meta:user-defined>
    <meta:user-defined meta:name="OVERHEIDgvop.Informatietype/DC.type">Beschikkingen | afhandeling</meta:user-defined>
    <meta:user-defined meta:name="OVERHEID.Gemeente/DCTERMS.publisher">Noordenveld</meta:user-defined>
    <meta:user-defined meta:name="OVERHEID.EPSG28992/DC.spatial">227657 566401</meta:user-defined>
    <meta:user-defined meta:name="OVERHEIDop.versieInformatie"/>
  </office:meta>
</office:document-meta>
</file>