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bijbehorend bouwwerk  bij een woning , Kruisstraat 33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5  is de volgende omgevingsvergunning verleend: Kruisstraat 33, 9581 EA Musselkanaal, voor het bouwen van een bijbehorend bouwwerk bij een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300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bijbehorend bouwwerk  bij een woning , Kruisstraat 33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06</meta:user-defined>
    <meta:user-defined meta:name="OVERHEIDop.GmbID/DC.identifier">gmb-2015-430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A 33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xs:date/OVERHEIDop.einddatum">2015-07-01</meta:user-defined>
    <meta:user-defined meta:name="OVERHEID.EPSG28992/DC.spatial">264940 550500</meta:user-defined>
    <meta:user-defined meta:name="OVERHEIDop.versieInformatie"/>
  </office:meta>
</office:document-meta>
</file>