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Hullenweg 37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Hullenweg 37</text:p>
            <text:p text:style-name="common-al">Activiteit: het kappen van drie elzen</text:p>
            <text:p text:style-name="common-al">Datum 11 me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3005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0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0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Hullenweg 37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3005</meta:user-defined>
    <meta:user-defined meta:name="OVERHEIDop.GmbID/DC.identifier">gmb-2015-4300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ZD 37</meta:user-defined>
    <meta:user-defined meta:name="OVERHEIDop.woonplaats">Roden</meta:user-defined>
    <meta:user-defined meta:name="OVERHEIDop.straatnaam">Hullen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829 571586</meta:user-defined>
    <meta:user-defined meta:name="OVERHEIDop.versieInformatie"/>
  </office:meta>
</office:document-meta>
</file>