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Gemeen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gemeente Baarn:</text:span> het hebben van spandoeken t.b.v. een collecte van het Nationaal MS Fonds van 23 tot en met 28 november 2015 (18 mei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300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0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0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Gemeen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04</meta:user-defined>
    <meta:user-defined meta:name="OVERHEIDop.GmbID/DC.identifier">gmb-2015-43004</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