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Stadskanaal – Verleend: omgevingsvergunning voor het renoveren van 22 woningen aan de Purmerlaan 2 tot en met 44 (even pandnummers) in Stadskan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15 is de volgende omgevingsvergunning verleend: renoveren van 22 woningen aan de Purmerlaan 2 tot en met 44 (even pandnummers) in Stadskanaal.<text:span text:style-name="nadrukcur">.</text:span></text:p>
            <text:p text:style-name="common-al"/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minste bevatten:</text:p>
            <text:list text:style-name="id1-3-2-1-1-7">
              <text:list-item text:style-override="id1-3-2-1-1-7-1">
                <text:number>1.</text:number>
                <text:p text:style-name="al">Naam en adres</text:p>
              </text:list-item>
              <text:list-item text:style-override="id1-3-2-1-1-7-2">
                <text:number>2.</text:number>
                <text:p text:style-name="al">Datum</text:p>
              </text:list-item>
              <text:list-item text:style-override="id1-3-2-1-1-7-3">
                <text:number>3.</text:number>
                <text:p text:style-name="al">Een omschrijving van het besluit waartegen het bezwaar is gericht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last-al">Op onze website <text:a xlink:href="http://www.stadskanaal.nl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43003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003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003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tadskanaal – Verleend: omgevingsvergunning voor het renoveren van 22 woningen aan de Purmerlaan 2 tot en met 44 (even pandnummers) in Stadskana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003</meta:user-defined>
    <meta:user-defined meta:name="OVERHEIDop.GmbID/DC.identifier">gmb-2015-43003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1AX 2</meta:user-defined>
    <meta:user-defined meta:name="OVERHEIDop.woonplaats">Stadskanaal</meta:user-defined>
    <meta:user-defined meta:name="OVERHEIDop.straatnaam">Purmerlaan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5-12</meta:user-defined>
    <meta:user-defined meta:name="OVERHEID.EPSG28992/DC.spatial">260374 557188</meta:user-defined>
    <meta:user-defined meta:name="OVERHEIDop.versieInformatie"/>
  </office:meta>
</office:document-meta>
</file>