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inderslaapfeest Excelsior</text:p>
      <text:section text:name="zakelijke-mededeling_id1-3-2" text:style-name="zakelijke-mededeling">
        <text:section text:name="zakelijke-mededeling-tekst_id1-3-2-1" text:style-name="zakelijke-mededeling-tekst">
          <text:section text:name="tekst_id1-3-2-1-1" text:style-name="tekst">
            <text:p text:style-name="common-al">Op 13 mei 2015 is vergunning verleend voor het houden van het kinderslaapfeest. Het evenement wordt gehouden op vrijdag 12 juni 2015 van 16.00 uur tot en met 22.30 uur en zaterdag van 7.30 uur en 12.00 uur op de locatie Raadhuislaa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300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0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0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inderslaapfeest Excelsi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02</meta:user-defined>
    <meta:user-defined meta:name="OVERHEIDop.GmbID/DC.identifier">gmb-2015-43002</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2697</meta:user-defined>
    <meta:user-defined meta:name="DCTERMS.abstract">kinderslaapfeest in t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5</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550 523276</meta:user-defined>
    <meta:user-defined meta:name="OVERHEIDop.versieInformatie"/>
  </office:meta>
</office:document-meta>
</file>