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bouwen van een woning met een bijbehorend bouwwerk , Baken 27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5  is de volgende omgevingsvergunning verleend: Baken 27, 9501 KM Stadskanaal, voor het bouwen van een woning met een bijbehorend bouwwer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3001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0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0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bouwen van een woning met een bijbehorend bouwwerk , Baken 27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001</meta:user-defined>
    <meta:user-defined meta:name="OVERHEIDop.GmbID/DC.identifier">gmb-2015-4300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KM 23</meta:user-defined>
    <meta:user-defined meta:name="OVERHEIDop.woonplaats">Stadskanaal</meta:user-defined>
    <meta:user-defined meta:name="OVERHEIDop.straatnaam">Bake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5-21</meta:user-defined>
    <meta:user-defined meta:name="xs:date/OVERHEIDop.einddatum">2015-07-01</meta:user-defined>
    <meta:user-defined meta:name="OVERHEID.EPSG28992/DC.spatial">259652 557887</meta:user-defined>
    <meta:user-defined meta:name="OVERHEIDop.versieInformatie"/>
  </office:meta>
</office:document-meta>
</file>