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Herenlaan 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woning</text:p>
            <text:p text:style-name="common-al">Datum verzending besluit:23 december 2014</text:p>
            <text:p text:style-name="common-al">Ons kenmerk:WB/2014/030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430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Herenlaan 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430</meta:user-defined>
    <meta:user-defined meta:name="OVERHEIDop.GmbID/DC.identifier">gmb-2015-43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KA 8</meta:user-defined>
    <meta:user-defined meta:name="OVERHEIDop.woonplaats">Wormer</meta:user-defined>
    <meta:user-defined meta:name="OVERHEIDop.straatnaam">Herenlaan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7707 501579</meta:user-defined>
    <meta:user-defined meta:name="OVERHEIDop.versieInformatie"/>
  </office:meta>
</office:document-meta>
</file>