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IJweg 1155, 2133 MJ, uitbreiden clubaccomodatie SV Hoofddorp, 13-05-2015,  2015-0014769.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2999</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99</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99</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IJweg 1155, 2133 MJ, uitbreiden clubaccomodatie SV Hoofddorp, 13-05-2015,  2015-00147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2999</meta:user-defined>
    <meta:user-defined meta:name="OVERHEIDop.GmbID/DC.identifier">gmb-2015-4299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3MJ 1155</meta:user-defined>
    <meta:user-defined meta:name="OVERHEIDop.woonplaats">Hoofddorp</meta:user-defined>
    <meta:user-defined meta:name="OVERHEIDop.straatnaam">IJ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899 479982</meta:user-defined>
    <meta:user-defined meta:name="OVERHEIDop.versieInformatie"/>
  </office:meta>
</office:document-meta>
</file>