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loterweg 200, 1171 CW, uitweg aanleggen, 12-05-2015, 2015-00136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99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00, 1171 CW, uitweg aanleggen, 12-05-2015, 2015-00136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996</meta:user-defined>
    <meta:user-defined meta:name="OVERHEIDop.GmbID/DC.identifier">gmb-2015-429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W 200</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92 483314</meta:user-defined>
    <meta:user-defined meta:name="OVERHEIDop.versieInformatie"/>
  </office:meta>
</office:document-meta>
</file>