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Asserstraat 74 te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Asserstraat 74</text:p>
            <text:p text:style-name="common-al">Activiteit: het verbouwen van een woonboerderij</text:p>
            <text:p text:style-name="common-al">Datum 11 me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2995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9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9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Asserstraat 74 te Zuidve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995</meta:user-defined>
    <meta:user-defined meta:name="OVERHEIDop.GmbID/DC.identifier">gmb-2015-4299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5TA 81</meta:user-defined>
    <meta:user-defined meta:name="OVERHEIDop.woonplaats">Zuidvelde</meta:user-defined>
    <meta:user-defined meta:name="OVERHEIDop.straatnaam">Asser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723 562802</meta:user-defined>
    <meta:user-defined meta:name="OVERHEIDop.versieInformatie"/>
  </office:meta>
</office:document-meta>
</file>