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bijbehorend bouwwerk bij een woning , Stuurboord 26  A 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 is de volgende omgevingsvergunning verleend: Stuurboord 26 A, 9501 JG Stadskanaal, voor het bouwen van een bijbehorend bouwwerk bij een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299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bijbehorend bouwwerk bij een woning , Stuurboord 26  A 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94</meta:user-defined>
    <meta:user-defined meta:name="OVERHEIDop.GmbID/DC.identifier">gmb-2015-4299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G 26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xs:date/OVERHEIDop.einddatum">2015-07-01</meta:user-defined>
    <meta:user-defined meta:name="OVERHEID.EPSG28992/DC.spatial">259721 557806</meta:user-defined>
    <meta:user-defined meta:name="OVERHEIDop.versieInformatie"/>
  </office:meta>
</office:document-meta>
</file>