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bbenes, Kaagweg 149, 2157 LJ, kappen van een boom, 12-05-2015, 2015-00139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99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9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9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bbenes, Kaagweg 149, 2157 LJ, kappen van een boom, 12-05-2015, 2015-00139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993</meta:user-defined>
    <meta:user-defined meta:name="OVERHEIDop.GmbID/DC.identifier">gmb-2015-429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J 149</meta:user-defined>
    <meta:user-defined meta:name="OVERHEIDop.woonplaats">Abbenes</meta:user-defined>
    <meta:user-defined meta:name="OVERHEIDop.straatnaam">Kaa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622 470202</meta:user-defined>
    <meta:user-defined meta:name="OVERHEIDop.versieInformatie"/>
  </office:meta>
</office:document-meta>
</file>