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herstellen van de fundering van de woning , Tros 2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5  is de volgende omgevingsvergunning verleend: Tros 2, 9501 KL Stadskanaal, voor het herstellen van de fundering van de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299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herstellen van de fundering van de woning , Tros 2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90</meta:user-defined>
    <meta:user-defined meta:name="OVERHEIDop.GmbID/DC.identifier">gmb-2015-429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L 2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xs:date/OVERHEIDop.einddatum">2015-07-01</meta:user-defined>
    <meta:user-defined meta:name="OVERHEID.EPSG28992/DC.spatial">260031 558134</meta:user-defined>
    <meta:user-defined meta:name="OVERHEIDop.versieInformatie"/>
  </office:meta>
</office:document-meta>
</file>