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bouwen van een woning aan de Krommewijk in Stadskanaal, kadastraal bekend als Onstwedde, sectie U, perceel 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5 is de volgende omgevingsvergunning verleend: bouwen van een woning aan de Krommewijk in Stadskanaal, kadastraal bekend als Onstwedde, sectie U, perceel 738<text:span text:style-name="nadrukcur">.</text:span>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298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8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8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bouwen van een woning aan de Krommewijk in Stadskanaal, kadastraal bekend als Onstwedde, sectie U, perceel 7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88</meta:user-defined>
    <meta:user-defined meta:name="OVERHEIDop.GmbID/DC.identifier">gmb-2015-4298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3a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11</meta:user-defined>
    <meta:user-defined meta:name="OVERHEID.EPSG28992/DC.spatial">259554 558052</meta:user-defined>
    <meta:user-defined meta:name="OVERHEIDop.versieInformatie"/>
  </office:meta>
</office:document-meta>
</file>