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Oosterduinen D 36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osterduinen D 36</text:p>
            <text:p text:style-name="common-al">Activiteit: het plaatsen van een kap</text:p>
            <text:p text:style-name="common-al">Datum 23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8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osterduinen D 36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82</meta:user-defined>
    <meta:user-defined meta:name="OVERHEIDop.GmbID/DC.identifier">gmb-2015-4298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36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21 566109</meta:user-defined>
    <meta:user-defined meta:name="OVERHEIDop.versieInformatie"/>
  </office:meta>
</office:document-meta>
</file>