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192 Boterberg 2 te Tilburg, handelen in strijd met regels ruimtelijk ordening, 13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15 - Z-HZ_WABO-2015-01192 - I - Boterberg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981</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81</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81</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192 Boterberg 2 te Tilburg, handelen in strijd met regels ruimtelijk ordening,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981</meta:user-defined>
    <meta:user-defined meta:name="OVERHEIDop.GmbID/DC.identifier">gmb-2015-4298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Boterber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13</meta:user-defined>
    <meta:user-defined meta:name="xs:date/OVERHEIDop.einddatum">2015-05-15</meta:user-defined>
    <meta:user-defined meta:name="OVERHEID.EPSG28992/DC.spatial">130037 400058</meta:user-defined>
    <meta:user-defined meta:name="OVERHEIDop.versieInformatie"/>
  </office:meta>
</office:document-meta>
</file>