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luit omgevingsvergunning (uitgebreide procedure), Jan Plezierweg 2, 1118 BB Schiphol, citzenM Schiphol Properties B.V., het uitbreiden van het bestaande citzenM hotel (aspect brandveilig gebruik), 18-05-2015, zaak 26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B. Voolstra. </text:p>
            <text:p text:style-name="common-al"/>
            <text:p text:style-name="common-al">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2978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7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7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Jan Plezierweg 2, 1118 BB Schiphol, citzenM Schiphol Properties B.V., het uitbreiden van het bestaande citzenM hotel (aspect brandveilig gebruik), 18-05-2015, zaak 269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78</meta:user-defined>
    <meta:user-defined meta:name="OVERHEIDop.GmbID/DC.identifier">gmb-2015-4297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8BB</meta:user-defined>
    <meta:user-defined meta:name="OVERHEIDop.woonplaats">Schiphol</meta:user-defined>
    <meta:user-defined meta:name="OVERHEIDop.straatnaam">Jan Plezi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988 480382</meta:user-defined>
    <meta:user-defined meta:name="OVERHEIDop.versieInformatie"/>
  </office:meta>
</office:document-meta>
</file>