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95 Regge 120 a te Tilburg, vergroten van de woning, 12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5 - Z-HZ_WABO-2015-01195 - I - Regge 120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7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95 Regge 120 a te Tilburg, vergroten van de woning, 1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77</meta:user-defined>
    <meta:user-defined meta:name="OVERHEIDop.GmbID/DC.identifier">gmb-2015-429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E 120a</meta:user-defined>
    <meta:user-defined meta:name="OVERHEIDop.woonplaats">Tilburg</meta:user-defined>
    <meta:user-defined meta:name="OVERHEIDop.straatnaam">Regg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1544 395408</meta:user-defined>
    <meta:user-defined meta:name="OVERHEIDop.versieInformatie"/>
  </office:meta>
</office:document-meta>
</file>