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196 K sectie E 3807, B 4980, B 4979, B 5667, A 4320 (N65 km 15,2 re li tot 17,8 re) te Berkel-Enschot, inblazen van glasvezelkabel, 12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5 - Z-HZ_WABO-2015-01196 - I - K sectie E 3807, B 4980, B 4979, B 5667, A 4320 (N65 km 15,2 re li tot 17,8 re)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976</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76</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76</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196 K sectie E 3807, B 4980, B 4979, B 5667, A 4320 (N65 km 15,2 re li tot 17,8 re) te Berkel-Enschot, inblazen van glasvezelkabel, 12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76</meta:user-defined>
    <meta:user-defined meta:name="OVERHEIDop.GmbID/DC.identifier">gmb-2015-429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Berkel-Enschot</meta:user-defined>
    <meta:user-defined meta:name="OVERHEIDop.straatnaam">Bossch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13</meta:user-defined>
    <meta:user-defined meta:name="xs:date/OVERHEIDop.einddatum">2015-05-15</meta:user-defined>
    <meta:user-defined meta:name="OVERHEID.EPSG28992/DC.spatial">137598 398335</meta:user-defined>
    <meta:user-defined meta:name="OVERHEIDop.versieInformatie"/>
  </office:meta>
</office:document-meta>
</file>