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90 Willem II-straat 92 te Tilburg, plaatsen van gevelreclame, 11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5 - Z-HZ_WABO-2015-01190 - I - Willem II-straat 9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73</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3</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73</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90 Willem II-straat 92 te Tilburg, plaatsen van gevelreclame,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73</meta:user-defined>
    <meta:user-defined meta:name="OVERHEIDop.GmbID/DC.identifier">gmb-2015-429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J 92</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4175 396455</meta:user-defined>
    <meta:user-defined meta:name="OVERHEIDop.versieInformatie"/>
  </office:meta>
</office:document-meta>
</file>