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962 Superior de Beerstraat 176 te Tilburg, plaatsen van een dakkapel, verzonden 13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15 - Z-HZ_WABO-2015-00962 - B - Superior de Beerstraat 17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2972</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72</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72</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962 Superior de Beerstraat 176 te Tilburg, plaatsen van een dakkapel, verzonden 13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972</meta:user-defined>
    <meta:user-defined meta:name="OVERHEIDop.GmbID/DC.identifier">gmb-2015-4297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HD 176</meta:user-defined>
    <meta:user-defined meta:name="OVERHEIDop.woonplaats">Tilburg</meta:user-defined>
    <meta:user-defined meta:name="OVERHEIDop.straatnaam">Superior de Bee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13</meta:user-defined>
    <meta:user-defined meta:name="xs:date/OVERHEIDop.einddatum">2015-05-15</meta:user-defined>
    <meta:user-defined meta:name="OVERHEID.EPSG28992/DC.spatial">133609 397767</meta:user-defined>
    <meta:user-defined meta:name="OVERHEIDop.versieInformatie"/>
  </office:meta>
</office:document-meta>
</file>