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een woning – Spoorstraat 95 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 volgende omgevingsvergunning verleend: Spoorstraat 95, 9503 AN in Stadskanaal, <text:span text:style-name="nadrukcur">het uitbreiden van een woning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296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een woning – Spoorstraat 95 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66</meta:user-defined>
    <meta:user-defined meta:name="OVERHEIDop.GmbID/DC.identifier">gmb-2015-429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N 95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29</meta:user-defined>
    <meta:user-defined meta:name="xs:date/OVERHEIDop.einddatum">2015-05-12</meta:user-defined>
    <meta:user-defined meta:name="OVERHEID.EPSG28992/DC.spatial">259122 557394</meta:user-defined>
    <meta:user-defined meta:name="OVERHEIDop.versieInformatie"/>
  </office:meta>
</office:document-meta>
</file>