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425 Bredaseweg 375 (Dwarsweg 1) te Tilburg, brandveilig gebruik van het pand, verzonden 13 me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text:span>
          </text:p>
            <text:p text:style-name="common-al">Het college van B en W heeft de bovenstaande omgevingsvergunning op grond van de Wabo toegekend (uitgebreide procedure).</text:p>
            <text:p text:style-name="tussenkopcur">
            <text:span text:style-name="nadrukvet">Beroepsmogelijkheid</text:span>
          </text:p>
            <text:p text:style-name="common-al">Belanghebbenden kunnen tegen bovengenoemd besluit gedurende 6 weken na de dag van publicatie van het besluit gemotiveerd beroep aantekenen bij de Rechtbank Zeeland-West-Brabant, Team Bestuursrecht, postbus 90006, 4800 PA Breda. U kunt ook digitaal beroep instellen bij genoemde rechtbank via <text:span text:style-name="nadrukvet"><text:span text:style-name="nadrukondlijn">http://loket.rechtspraak.nl/bestuursrecht</text:span></text:span>.</text:p>
            <text:p text:style-name="common-al">Daarvoor moet u wel beschikken over een elektronische handtekening (DigiD). Kijk op de genoemde site voor de precieze voorwaarden.</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515 - Z-HZ_WABO-2015-00425 - B - Bredaseweg 375 (Dwarsweg 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2965</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965</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965</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425 Bredaseweg 375 (Dwarsweg 1) te Tilburg, brandveilig gebruik van het pand, verzonden 13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8</meta:user-defined>
    <meta:user-defined meta:name="OVERHEIDop.publicationIssue">42965</meta:user-defined>
    <meta:user-defined meta:name="OVERHEIDop.GmbID/DC.identifier">gmb-2015-4296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LD 375</meta:user-defined>
    <meta:user-defined meta:name="OVERHEIDop.woonplaats">Tilburg</meta:user-defined>
    <meta:user-defined meta:name="OVERHEIDop.straatnaam">Breda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5-13</meta:user-defined>
    <meta:user-defined meta:name="xs:date/OVERHEIDop.einddatum">2015-05-15</meta:user-defined>
    <meta:user-defined meta:name="OVERHEID.EPSG28992/DC.spatial">131672 396548</meta:user-defined>
    <meta:user-defined meta:name="OVERHEIDop.versieInformatie"/>
  </office:meta>
</office:document-meta>
</file>