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Bouwen/Afwijking Havixhorst 17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</text:p>
            <text:p text:style-name="common-al">Locatie: Havixhorst 17</text:p>
            <text:p text:style-name="common-al">Activiteit: het oprichten van een serre</text:p>
            <text:p text:style-name="common-al">Datum 23 april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42964</text:span><text:line-break/><text:date style:data-style-name="dag" text:fixed="true" text:date-value="2015-05-18"/><text:line-break/><text:date style:data-style-name="jaar" text:fixed="true" text:date-value="2015-05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964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964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/Afwijking Havixhorst 17 te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8</meta:user-defined>
    <meta:user-defined meta:name="OVERHEIDop.publicationIssue">42964</meta:user-defined>
    <meta:user-defined meta:name="OVERHEIDop.GmbID/DC.identifier">gmb-2015-42964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WZ 17</meta:user-defined>
    <meta:user-defined meta:name="OVERHEIDop.woonplaats">Roden</meta:user-defined>
    <meta:user-defined meta:name="OVERHEIDop.straatnaam">Havixhors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3630 571673</meta:user-defined>
    <meta:user-defined meta:name="OVERHEIDop.versieInformatie"/>
  </office:meta>
</office:document-meta>
</file>