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096 Regge 72 te Tilburg, vergroten van het dakkapel op het voor/- en achterdakvlak, verzonden 13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15 - Z-HZ_WABO-2015-01096 - B - Regge 7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2962</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62</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62</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096 Regge 72 te Tilburg, vergroten van het dakkapel op het voor/- en achterdakvlak, verzonden 13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962</meta:user-defined>
    <meta:user-defined meta:name="OVERHEIDop.GmbID/DC.identifier">gmb-2015-4296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RG 72</meta:user-defined>
    <meta:user-defined meta:name="OVERHEIDop.woonplaats">Tilburg</meta:user-defined>
    <meta:user-defined meta:name="OVERHEIDop.straatnaam">Regge</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13</meta:user-defined>
    <meta:user-defined meta:name="xs:date/OVERHEIDop.einddatum">2015-05-15</meta:user-defined>
    <meta:user-defined meta:name="OVERHEID.EPSG28992/DC.spatial">131375 395358</meta:user-defined>
    <meta:user-defined meta:name="OVERHEIDop.versieInformatie"/>
  </office:meta>
</office:document-meta>
</file>