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Dennenlaan 9 te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Dennenlaan 9</text:p>
            <text:p text:style-name="common-al">Activiteit: het kappen van twee fijnsparren en een eik</text:p>
            <text:p text:style-name="common-al">Datum 24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5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5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Dennenlaan 9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59</meta:user-defined>
    <meta:user-defined meta:name="OVERHEIDop.GmbID/DC.identifier">gmb-2015-4295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K 9</meta:user-defined>
    <meta:user-defined meta:name="OVERHEIDop.woonplaats">Norg</meta:user-defined>
    <meta:user-defined meta:name="OVERHEIDop.straatnaam">Denn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89 565550</meta:user-defined>
    <meta:user-defined meta:name="OVERHEIDop.versieInformatie"/>
  </office:meta>
</office:document-meta>
</file>