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toegekend omgevingsvergunning Z-HZ_WABO-2015-00631 Schoorstraat 24 te Udenhout, herbouwen van een woonboerderij,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15 - Z-HZ_WABO-2015-00631 - B - Schoorstraat 24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2957</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57</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57</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5-00631 Schoorstraat 24 te Udenhout, herbouwen van een woonboerderij,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957</meta:user-defined>
    <meta:user-defined meta:name="OVERHEIDop.GmbID/DC.identifier">gmb-2015-4295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Udenhout</meta:user-defined>
    <meta:user-defined meta:name="OVERHEIDop.straatnaam">Buntsteegje</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13</meta:user-defined>
    <meta:user-defined meta:name="xs:date/OVERHEIDop.einddatum">2015-05-15</meta:user-defined>
    <meta:user-defined meta:name="OVERHEID.EPSG28992/DC.spatial">136695 404586</meta:user-defined>
    <meta:user-defined meta:name="OVERHEIDop.versieInformatie"/>
  </office:meta>
</office:document-meta>
</file>