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/Uitrit/Afwijking Norgerweg 18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Norgerweg 18</text:p>
            <text:p text:style-name="common-al">Activiteit: het aanleggen van een uitrit en parkeerplaatsen</text:p>
            <text:p text:style-name="common-al">Datum 24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5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/Uitrit/Afwijking Norgerweg 18 te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54</meta:user-defined>
    <meta:user-defined meta:name="OVERHEIDop.GmbID/DC.identifier">gmb-2015-4295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11 565922</meta:user-defined>
    <meta:user-defined meta:name="OVERHEIDop.versieInformatie"/>
  </office:meta>
</office:document-meta>
</file>