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ntwerp omgevingsvergunning Bouwen/Milieu Zevenhuisterweg 96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oornemens zijn vergunning te verlenen</text:p>
            <text:p text:style-name="common-al">Locatie: Zevenhuisterweg 96</text:p>
            <text:p text:style-name="common-al">Activiteit: revisie van de milieuvergunning en ten behoeve van de luchtwassers is de draagconstructie van gebouw 3 aangepast</text:p>
            <text:p text:style-name="common-al">Datum 28 april 2015</text:p>
            <text:p text:style-name="last-al">Binnen 6 weken na de datum van verlening kan hiertegen een bezwaarschrift worden ingedie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4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ntwerp omgevingsvergunning Bouwen/Milieu Zevenhuisterweg 96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49</meta:user-defined>
    <meta:user-defined meta:name="OVERHEIDop.GmbID/DC.identifier">gmb-2015-4294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VD 96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0634 570917</meta:user-defined>
    <meta:user-defined meta:name="OVERHEIDop.versieInformatie"/>
  </office:meta>
</office:document-meta>
</file>