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feestelijke opening Talant op pleintje voor de Jumbo te Burgum op 3 jun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mei 2015 is de volgende aanvraag voor een vergunning binnengekomen:</text:p>
            <text:p text:style-name="common-al"/>
            <text:p text:style-name="common-al">Burgum, plein/deel van de parkeerplaats voor de Jumbo aan de Markt 38, Prokkel-/pleinfeest Talant i.v.m. feestelijke opening nieuwbouw woonlocatie met optreden Anneke Douma, folk dansgroep, wurkshop, schilderworkshop, oud Hollandse spelletjes en kraampje met drinken en wat lekkers van 13.00 tot 17.00 uur op 3 juni 2015. Gedurende de activiteiten is de weg/het pleintje voor de Jumbo afgesloten voor verkeer.</text:p>
            <text:p text:style-name="common-al"/>
            <text:p text:style-name="common-al">
            <text:span text:style-name="nadrukvet">Stukken ter inzage / Zienswijze indienen</text:span>
          </text:p>
            <text:p text:style-name="common-al">Bovengenoemde aanvraag ligt vanaf maandag 18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mei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946</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46</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46</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eestelijke opening Talant op pleintje voor de Jumbo te Burgum op 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46</meta:user-defined>
    <meta:user-defined meta:name="OVERHEIDop.GmbID/DC.identifier">gmb-2015-4294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JS 40 23</meta:user-defined>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8</meta:user-defined>
    <meta:user-defined meta:name="xs:date/OVERHEIDop.einddatum">2015-05-27</meta:user-defined>
    <meta:user-defined meta:name="OVERHEID.EPSG28992/DC.spatial">195532 578435</meta:user-defined>
    <meta:user-defined meta:name="OVERHEIDop.versieInformatie"/>
  </office:meta>
</office:document-meta>
</file>