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ofdweg 20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Hoofdweg 20</text:p>
            <text:p text:style-name="common-al">Activiteit: het plaatsen van een pergola</text:p>
            <text:p text:style-name="common-al">Datum 18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4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weg 20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43</meta:user-defined>
    <meta:user-defined meta:name="OVERHEIDop.GmbID/DC.identifier">gmb-2015-4294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H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234 559888</meta:user-defined>
    <meta:user-defined meta:name="OVERHEIDop.versieInformatie"/>
  </office:meta>
</office:document-meta>
</file>