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Volmachtenlaan 12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Volmachtenlaan 12</text:p>
            <text:p text:style-name="common-al">Activiteit: het wijzigen van het kozijn in de voorgevel</text:p>
            <text:p text:style-name="common-al">Datum 24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3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Volmachtenlaan 12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35</meta:user-defined>
    <meta:user-defined meta:name="OVERHEIDop.GmbID/DC.identifier">gmb-2015-4293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BL 12</meta:user-defined>
    <meta:user-defined meta:name="OVERHEIDop.woonplaats">Norg</meta:user-defined>
    <meta:user-defined meta:name="OVERHEIDop.straatnaam">Volmacht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630 564806</meta:user-defined>
    <meta:user-defined meta:name="OVERHEIDop.versieInformatie"/>
  </office:meta>
</office:document-meta>
</file>