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grondse Infrastructuur 2015 gemeente Eer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vet">beleidsregels</text:span>: de door het college, aanvullend aan deze verordening, gestelde regels met betrekking tot nadeelcompensatie.</text:p>
                </text:list-item>
                <text:list-item text:style-override="id1-3-2-2-1-2-3-2">
                  <text:number>b.</text:number>
                  <text:p text:style-name="al">
                  <text:span text:style-name="nadrukvet">college</text:span>: college van burgemeester en wethouders;</text:p>
                </text:list-item>
                <text:list-item text:style-override="id1-3-2-2-1-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2-3-5">
                  <text:number>e.</text:number>
                  <text:p text:style-name="al">
                  <text:span text:style-name="nadrukvet">grondroerder</text:span>: degene, waaronder de netbeheerder, onder wiens verantwoordelijkheid of leiding graafwerkzaamheden worden verricht;</text:p>
                </text:list-item>
                <text:list-item text:style-override="id1-3-2-2-1-2-3-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1-2-3-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1-2-3-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1-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2-3-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1-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2-3-16">
                  <text:number>p.</text:number>
                  <text:p text:style-name="al">
                  <text:span text:style-name="nadrukvet">openbare gronden</text:span>: openbare gronden als bedoeld in artikel 1.1, onder aa, van de Telecommunicatiewet;</text:p>
                </text:list-item>
                <text:list-item text:style-override="id1-3-2-2-1-2-3-17">
                  <text:number>q.</text:number>
                  <text:p text:style-name="al">
                  <text:span text:style-name="nadrukvet">omwonenden</text:span>: de bewoners en bedrijfsmatige gebruikers van alle percelen, grenzend aan het tracé van kabels of leidingen;</text:p>
                </text:list-item>
                <text:list-item text:style-override="id1-3-2-2-1-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2-3-19">
                  <text:number>s.</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2-3-20">
                  <text:number>t.</text:number>
                  <text:p text:style-name="al">
                  <text:span text:style-name="nadrukvet">vergunning</text:span>: vergunning op basis van deze verordening die bij het college aangevraagd moet worden voor voorgenomen werkzaamheden aan kabels of leidingen;</text:p>
                </text:list-item>
                <text:list-item text:style-override="id1-3-2-2-1-2-3-21">
                  <text:number>u.</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2-3-22">
                  <text:number>v.</text:number>
                  <text:p text:style-name="al">
                  <text:span text:style-name="nadrukvet">werkzaamheden van niet ingrijpende aard</text:span>:</text:p>
                  <text:list text:style-name="id1-3-2-2-1-2-3-22-3">
                    <text:list-item text:style-override="id1-3-2-2-1-2-3-2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2-3-2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1-2-3-22-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1-3" text:style-name="artikel">
              <text:p text:style-name="artikel_kop_titel"><text:span text:style-name="artikel_kop_label">Artikel</text:span> <text:span text:style-name="artikel_kop_nr">1.2.</text:span> Toepasselijkheid</text:p>
              <text:p text:style-name="al">1.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section>
            <text:section text:name="artikel_id1-3-2-2-1-4" text:style-name="artikel">
              <text:p text:style-name="artikel_kop_titel"><text:span text:style-name="artikel_kop_label">Artikel</text:span> <text:span text:style-name="artikel_kop_nr">1.3.</text:span> Nadere regels</text:p>
              <text:list text:style-name="id1-3-2-2-1-4-2">
                <text:list-item text:style-override="id1-3-2-2-1-4-2">
                  <text:number>1.</text:number>
                  <text:p text:style-name="al">Het college stelt ter uitvoering van deze verordening nadere regels vast.</text:p>
                </text:list-item>
                <text:list-item text:style-override="id1-3-2-2-1-4-3">
                  <text:number>2.</text:number>
                  <text:p text:style-name="al">Deze nadere regels hebben in ieder geval betrekking op:</text:p>
                  <text:list text:style-name="id1-3-2-2-1-4-3-3">
                    <text:list-item text:style-override="id1-3-2-2-1-4-3-3-1">
                      <text:number>a.</text:number>
                      <text:p text:style-name="al">het tijdstip, de plaats en de wijze van uitvoering bij de aanleg, onderhoud, verplaatsing en opruiming van kabels of leidingen;</text:p>
                    </text:list-item>
                    <text:list-item text:style-override="id1-3-2-2-1-4-3-3-2">
                      <text:number>a.</text:number>
                      <text:p text:style-name="al">ordening, planning en coördinatie van werkzaamheden in verband met de aanleg, instandhouding en opruiming van kabels of leidingen;</text:p>
                    </text:list-item>
                    <text:list-item text:style-override="id1-3-2-2-1-4-3-3-3">
                      <text:number>b.</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artikel_id1-3-2-2-2-2" text:style-name="artikel">
              <text:p text:style-name="artikel_kop_titel"><text:span text:style-name="artikel_kop_label">Artikel</text:span> <text:span text:style-name="artikel_kop_nr">2.1.</text:span> Vergunning</text:p>
              <text:list text:style-name="id1-3-2-2-2-2-2">
                <text:list-item text:style-override="id1-3-2-2-2-2-2">
                  <text:number>1.</text:number>
                  <text:p text:style-name="al">Het is verboden zonder vergunning van het college of in afwijking van een verleende vergunning kabels of leidingen in, op of boven openbare gronden en in of op kunstwerken: </text:p>
                </text:list-item>
                <text:list-item text:style-override="id1-3-2-2-2-2-3">
                  <text:number>a.</text:number>
                  <text:p text:style-name="al">aan te leggen en of te houden;</text:p>
                </text:list-item>
                <text:list-item text:style-override="id1-3-2-2-2-2-4">
                  <text:number>b.</text:number>
                  <text:p text:style-name="al">te liggen</text:p>
                </text:list-item>
                <text:list-item text:style-override="id1-3-2-2-2-2-5">
                  <text:number>c.</text:number>
                  <text:p text:style-name="al">te onderhouden of te exploiteren;</text:p>
                </text:list-item>
                <text:list-item text:style-override="id1-3-2-2-2-2-6">
                  <text:number>d.</text:number>
                  <text:p text:style-name="al">te wijzigen;</text:p>
                </text:list-item>
                <text:list-item text:style-override="id1-3-2-2-2-2-7">
                  <text:number>e.</text:number>
                  <text:p text:style-name="al">te verplaatsen;</text:p>
                </text:list-item>
                <text:list-item text:style-override="id1-3-2-2-2-2-8">
                  <text:number>f.</text:number>
                  <text:p text:style-name="al"> een andere functie te geven of;</text:p>
                </text:list-item>
                <text:list-item text:style-override="id1-3-2-2-2-2-9">
                  <text:number>g.</text:number>
                  <text:p text:style-name="al">te verwijderen.</text:p>
                </text:list-item>
                <text:list-item text:style-override="id1-3-2-2-2-2-10">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2-3" text:style-name="artikel">
              <text:p text:style-name="artikel_kop_titel"><text:span text:style-name="artikel_kop_label">Artikel</text:span> <text:span text:style-name="artikel_kop_nr">2.2.</text:span> Aanvragen en melden</text:p>
              <text:list text:style-name="id1-3-2-2-2-3-2">
                <text:list-item text:style-override="id1-3-2-2-2-3-2">
                  <text:number>1.</text:number>
                  <text:p text:style-name="al">Een vergunning wordt door het college op aanvraag aan de grondroerder verleend, nadat is gebleken dat wordt voldaan aan het bepaalde bij of krachtens deze verordening.</text:p>
                </text:list-item>
                <text:list-item text:style-override="id1-3-2-2-2-3-3">
                  <text:number>2.</text:number>
                  <text:p text:style-name="al">De vergunning dient 8 weken voor aanvang werkzaamheden te worden aangevraagd. </text:p>
                </text:list-item>
                <text:list-item text:style-override="id1-3-2-2-2-3-4">
                  <text:number>3.</text:number>
                  <text:p text:style-name="al">Een grondroerder die werkzaamheden wil verrichten, kan hierover vooroverleg voeren met het college om de aanvraag, als bedoeld in het eerste lid voor te bereiden.</text:p>
                </text:list-item>
                <text:list-item text:style-override="id1-3-2-2-2-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2-3-6">
                  <text:number>5.</text:number>
                  <text:p text:style-name="al">Werkzaamheden van niet ingrijpende aard dienen minimaal vijf (5) werkdagen voorafgaand aan de start van de werkzaamheden gemeld te worden.</text:p>
                </text:list-item>
                <text:list-item text:style-override="id1-3-2-2-2-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2-3-8">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2-4" text:style-name="artikel">
              <text:p text:style-name="artikel_kop_titel"><text:span text:style-name="artikel_kop_label">Artikel</text:span> <text:span text:style-name="artikel_kop_nr">2.3.</text:span> Weigeren, wijzigen of intrekken vergunning</text:p>
              <text:list text:style-name="id1-3-2-2-2-4-2">
                <text:list-item text:style-override="id1-3-2-2-2-4-2">
                  <text:number>1.</text:number>
                  <text:p text:style-name="al">Het college kan de vergunning weigeren in het belang van:</text:p>
                  <text:list text:style-name="id1-3-2-2-2-4-2-3">
                    <text:list-item text:style-override="id1-3-2-2-2-4-2-3-1">
                      <text:number>a.</text:number>
                      <text:p text:style-name="al">De openbare orde</text:p>
                    </text:list-item>
                    <text:list-item text:style-override="id1-3-2-2-2-4-2-3-2">
                      <text:number>b.</text:number>
                      <text:p text:style-name="al">De openbare veiligheid</text:p>
                    </text:list-item>
                    <text:list-item text:style-override="id1-3-2-2-2-4-2-3-3">
                      <text:number>c.</text:number>
                      <text:p text:style-name="al">De volksgezondheid</text:p>
                    </text:list-item>
                    <text:list-item text:style-override="id1-3-2-2-2-4-2-3-4">
                      <text:number>d.</text:number>
                      <text:p text:style-name="al">De bescherming van het milieu</text:p>
                    </text:list-item>
                  </text:list>
                </text:list-item>
                <text:list-item text:style-override="id1-3-2-2-2-4-3">
                  <text:number>2.</text:number>
                  <text:p text:style-name="al">Het college kan de vergunning wijzigen of intrekken, indien:</text:p>
                  <text:list text:style-name="id1-3-2-2-2-4-3-3">
                    <text:list-item text:style-override="id1-3-2-2-2-4-3-3-1">
                      <text:number>a.</text:number>
                      <text:p text:style-name="al">de grondroerder niet binnen een jaar na het onherroepelijk worden van de vergunning met de werkzaamheden als omschreven in de vergunning is begonnen;</text:p>
                    </text:list-item>
                    <text:list-item text:style-override="id1-3-2-2-2-4-3-3-2">
                      <text:number>b.</text:number>
                      <text:p text:style-name="al">de in de vergunning benoemde werkzaamheden langer dan een aaneengesloten periode van zes maanden stilliggen;</text:p>
                    </text:list-item>
                    <text:list-item text:style-override="id1-3-2-2-2-4-3-3-3">
                      <text:number>c.</text:number>
                      <text:p text:style-name="al">de netbeheerder kabel(s) of leiding(en) definitief buiten gebruik heeft gesteld;</text:p>
                    </text:list-item>
                    <text:list-item text:style-override="id1-3-2-2-2-4-3-3-4">
                      <text:number>d.</text:number>
                      <text:p text:style-name="al">de vergunning is verleend op basis van onjuiste of onvolledige gegevens;</text:p>
                    </text:list-item>
                    <text:list-item text:style-override="id1-3-2-2-2-4-3-3-5">
                      <text:number>e.</text:number>
                      <text:p text:style-name="al">de vergunning in strijd met enig wettelijk voorschrift is afgegeven;</text:p>
                    </text:list-item>
                    <text:list-item text:style-override="id1-3-2-2-2-4-3-3-6">
                      <text:number>f.</text:number>
                      <text:p text:style-name="al"> de grondroerder het bepaalde bij of krachtens deze verordening of de vergunningvoorschriften niet naleeft;</text:p>
                    </text:list-item>
                    <text:list-item text:style-override="id1-3-2-2-2-4-3-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4-3-3-8">
                      <text:number>h.</text:number>
                      <text:p text:style-name="al">dit naar het oordeel van het college redelijkerwijs nodig is vanwege de uitvoering van gemeentelijke werkzaamheden van openbaar belang en algemeen nut;</text:p>
                    </text:list-item>
                    <text:list-item text:style-override="id1-3-2-2-2-4-3-3-9">
                      <text:number>i.</text:number>
                      <text:p text:style-name="al"> er sprake is van verkoop van gronden in eigendom van gemeente, behorende tot de openbare ruimte, aan derden.</text:p>
                    </text:list-item>
                  </text:list>
                </text:list-item>
                <text:list-item text:style-override="id1-3-2-2-2-4-4">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2-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2-5" text:style-name="artikel">
              <text:p text:style-name="artikel_kop_titel"><text:span text:style-name="artikel_kop_label">Artikel</text:span> <text:span text:style-name="artikel_kop_nr">2.4.</text:span> Intrekken vergunning op verzoek netbeheerder</text:p>
              <text:list text:style-name="id1-3-2-2-2-5-2">
                <text:list-item text:style-override="id1-3-2-2-2-5-2">
                  <text:number>1.</text:number>
                  <text:p text:style-name="al">Het college trekt de vergunning in indien de netbeheerder schriftelijk aan het college heeft verklaard van de vergunning geen gebruik meer te willen maken.</text:p>
                </text:list-item>
                <text:list-item text:style-override="id1-3-2-2-2-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artikel_id1-3-2-2-3-2" text:style-name="artikel">
              <text:p text:style-name="artikel_kop_titel"><text:span text:style-name="artikel_kop_label">Artikel</text:span> <text:span text:style-name="artikel_kop_nr">3.1.</text:span> Instemmingsbesluit</text:p>
              <text:p text:style-name="al">1.Het is verboden zonder instemmingsbesluit of in afwijking van een verleende instemmingsbesluit kabels in, op of boven openbare gronden en in of op kunstwerken:</text:p>
              <text:p text:style-name="al">a) aan te leggen en of te houden;</text:p>
              <text:p text:style-name="al">b) te onderhouden of te exploiteren;</text:p>
              <text:p text:style-name="al">c) te wijzigen;</text:p>
              <text:p text:style-name="al">d) te verplaatsen;</text:p>
              <text:p text:style-name="al">e) een andere functie te geven of; </text:p>
              <text:p text:style-name="al">f) te verwijderen.</text:p>
              <text:list text:style-name="id1-3-2-2-3-2-9">
                <text:list-item text:style-override="id1-3-2-2-3-2-9-1">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3-2-9-2">
                  <text:number>3.</text:number>
                  <text:p text:style-name="al">Het instemmingsbesluit vervalt indien daarvan geen gebruik wordt gemaakt binnen één jaar na de datum waarop het besluit onherroepelijk is geworden.</text:p>
                </text:list-item>
              </text:list>
            </text:section>
            <text:section text:name="artikel_id1-3-2-2-3-3" text:style-name="artikel">
              <text:p text:style-name="artikel_kop_titel"><text:span text:style-name="artikel_kop_label">Artikel</text:span> <text:span text:style-name="artikel_kop_nr">3.2.</text:span> Aanvragen en melden</text:p>
              <text:list text:style-name="id1-3-2-2-3-3-2">
                <text:list-item text:style-override="id1-3-2-2-3-3-2">
                  <text:number>1.</text:number>
                  <text:p text:style-name="al">Een instemmingsbesluit wordt door het college op aanvraag aan de grondroerder verleend, nadat is gebleken dat wordt voldaan aan het bepaalde bij of krachtens deze verordening.</text:p>
                </text:list-item>
                <text:list-item text:style-override="id1-3-2-2-3-3-3">
                  <text:number>2.</text:number>
                  <text:p text:style-name="al">Een grondroerder die werkzaamheden wil verrichten, kan hierover vooroverleg voeren met het college om de aanvraag, als bedoeld in het eerste lid van dit artikel voor te bereiden.</text:p>
                </text:list-item>
                <text:list-item text:style-override="id1-3-2-2-3-3-4">
                  <text:number>3.</text:number>
                  <text:p text:style-name="al">Als de werkzaamheden ook betrekking hebben op gronden van een andere gedoogplichtige dan de gemeente Eersel wordt <text:span text:style-name="nadrukvet">uiterlijk vier weken na ontvangst van de aanvraag, als</text:span> genoemd in het eerste lid, het college schriftelijk in kennis gesteld van de uitkomsten van het (voor)overleg tussen de grondroerder en de overige gedoogplichtige(n).</text:p>
                </text:list-item>
                <text:list-item text:style-override="id1-3-2-2-3-3-5">
                  <text:number>4.</text:number>
                  <text:p text:style-name="al">Werkzaamheden van niet ingrijpende aard worden minimaal vijf (5) werkdagen voorafgaand aan de start van de werkzaamheden gemeld.</text:p>
                </text:list-item>
                <text:list-item text:style-override="id1-3-2-2-3-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3-3-7">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3-4" text:style-name="artikel">
              <text:p text:style-name="artikel_kop_titel"><text:span text:style-name="artikel_kop_label">Artikel</text:span> <text:span text:style-name="artikel_kop_nr">3.3.</text:span> Intrekken instemmingsbesluit</text:p>
              <text:p text:style-name="al">1.Indien een grondroerder zich niet houdt aan de voorschriften en beperkingen uit het instemmingsbesluit, kan het college het instemmingsbesluit intrekken. Het college gaat niet over tot intrekking of wijziging van de instemmingsbesluit voordat het college de houder van het instemmingsbesluit de gelegenheid heeft gegeven om zijn zienswijze naar voren te brengen. </text:p>
              <text:p text:style-name="al">Aan het besluit tot intrekking van het instemmingsbesluit kan de verplichting worden verbonden om de betreffende kabel(s) te verleggen/verplaatsen of deze te verwijderen.</text:p>
            </text:section>
            <text:section text:name="artikel_id1-3-2-2-3-5" text:style-name="artikel">
              <text:p text:style-name="artikel_kop_titel"><text:span text:style-name="artikel_kop_label">Artikel</text:span> <text:span text:style-name="artikel_kop_nr">3.4.</text:span> (Mede)gebruik van voorzieningen</text:p>
              <text:list text:style-name="id1-3-2-2-3-5-2">
                <text:list-item text:style-override="id1-3-2-2-3-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3-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3-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3-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Gegevensverstrekking</text:p>
              <text:list text:style-name="id1-3-2-2-4-2-2">
                <text:list-item text:style-override="id1-3-2-2-4-2-2">
                  <text:number>1.</text:number>
                  <text:p text:style-name="al">Voor het aanvragen van een vergunning of een instemmingsbesluit wordt gebruik gemaakt van daartoe door het college vastgestelde formulieren of registratiesysteem.</text:p>
                </text:list-item>
                <text:list-item text:style-override="id1-3-2-2-4-2-3">
                  <text:number>2.</text:number>
                  <text:p text:style-name="al">Bij een aanvraag om een vergunning of een aanvraag voor een instemmingsbesluit worden de navolgende gegevens verstrekt:</text:p>
                  <text:list text:style-name="id1-3-2-2-4-2-3-3">
                    <text:list-item text:style-override="id1-3-2-2-4-2-3-3-1">
                      <text:number>a.</text:number>
                      <text:p text:style-name="al">een schriftelijke machtiging als het een aanvraag betreft voor de aanleg, instandhouding en opruiming van kabels of leidingen voor of namens een netbeheerder;</text:p>
                    </text:list-item>
                    <text:list-item text:style-override="id1-3-2-2-4-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4-2-3-3-3">
                      <text:number>c.</text:number>
                      <text:p text:style-name="al">een opgave van het aantal, de soort en het beoogde gebruik van de kabels of leidingen;</text:p>
                    </text:list-item>
                    <text:list-item text:style-override="id1-3-2-2-4-2-3-3-4">
                      <text:number>d.</text:number>
                      <text:p text:style-name="al">welke belanghebbenden en instanties vooraf in kennis worden gesteld van de voorgenomen datum van aanvang, beëindiging en aard van de werkzaamheden;</text:p>
                    </text:list-item>
                    <text:list-item text:style-override="id1-3-2-2-4-2-3-3-5">
                      <text:number>e.</text:number>
                      <text:p text:style-name="al">Een (digitale) tekening in pdf-formaat van het gewenste tracé ingetekend op de GBKN (schaal 1:500) voor bestaand gebied, waarbij de tekening is voorzien van:</text:p>
                      <text:list text:style-name="id1-3-2-2-4-2-3-3-5-3">
                        <text:list-item text:style-override="id1-3-2-2-4-2-3-3-5-3-1">
                          <text:number>i)</text:number>
                          <text:p text:style-name="al">een tekeninghoofd met een uniek tekeningnummer en een datum waarbij de datum van de laatste wijziging geldt;</text:p>
                        </text:list-item>
                        <text:list-item text:style-override="id1-3-2-2-4-2-3-3-5-3-2">
                          <text:number>ii)</text:number>
                          <text:p text:style-name="al">een noordpijl;</text:p>
                        </text:list-item>
                        <text:list-item text:style-override="id1-3-2-2-4-2-3-3-5-3-3">
                          <text:number>iii)</text:number>
                          <text:p text:style-name="al">voor Synfra-partners een Gemma-nummer waaruit blijkt dat de werkzaamheden zijn aangemeld;</text:p>
                        </text:list-item>
                        <text:list-item text:style-override="id1-3-2-2-4-2-3-3-5-3-4">
                          <text:number>iv)</text:number>
                          <text:p text:style-name="al">Het aantal kabels of leidingen inclusief de materiaalsoort en tevens de diameter van de leiding(en).</text:p>
                        </text:list-item>
                      </text:list>
                    </text:list-item>
                    <text:list-item text:style-override="id1-3-2-2-4-2-3-3-6">
                      <text:number>f.</text:number>
                      <text:p text:style-name="al"> Voor gebieden die in ontwikkeling zijn wordt de kabel- of leidingtracétekening, zoals vastgesteld door het college, gebruikt voor de aanvraag van een vergunning dan wel een instemmingsbesluit;</text:p>
                    </text:list-item>
                    <text:list-item text:style-override="id1-3-2-2-4-2-3-3-7">
                      <text:number>g.</text:number>
                      <text:p text:style-name="al">een opgave van de objecten, zowel van permanente als tijdelijke aard, die ten tijde van de werkzaamheden worden geplaatst en de situering daarvan op de tekening;</text:p>
                    </text:list-item>
                    <text:list-item text:style-override="id1-3-2-2-4-2-3-3-8">
                      <text:number>h.</text:number>
                      <text:p text:style-name="al">de doorsnede van de kabel of leiding(goot) en lengte en breedte van de te graven sleuf;</text:p>
                    </text:list-item>
                    <text:list-item text:style-override="id1-3-2-2-4-2-3-3-9">
                      <text:number>i.</text:number>
                      <text:p text:style-name="al"> een omschrijving van eventuele opbrekingen;</text:p>
                    </text:list-item>
                    <text:list-item text:style-override="id1-3-2-2-4-2-3-3-10">
                      <text:number>j.</text:number>
                      <text:p text:style-name="al"> het voorgenomen tijdstip van aanvang en beëindiging van de werkzaamheden.</text:p>
                    </text:list-item>
                  </text:list>
                </text:list-item>
                <text:list-item text:style-override="id1-3-2-2-4-2-4">
                  <text:number>3.</text:number>
                  <text:p text:style-name="al">Indien de werkzaamheden betrekking hebben op kabels van elektronische communicatienetwerken dienen, aanvullend op het tweede lid, bij de aanvraag tevens de volgende gegevens te worden verstrekt:</text:p>
                  <text:list text:style-name="id1-3-2-2-4-2-4-3">
                    <text:list-item text:style-override="id1-3-2-2-4-2-4-3-1">
                      <text:number>a.</text:number>
                      <text:p text:style-name="al">een opgave van het aantal kabels dat direct in gebruik wordt genomen;</text:p>
                    </text:list-item>
                    <text:list-item text:style-override="id1-3-2-2-4-2-4-3-2">
                      <text:number>b.</text:number>
                      <text:p text:style-name="al">een opgave van het aantal kabels dat niet direct in gebruik wordt genomen.</text:p>
                    </text:list-item>
                  </text:list>
                </text:list-item>
                <text:list-item text:style-override="id1-3-2-2-4-2-5">
                  <text:number>4.</text:number>
                  <text:p text:style-name="al">Bij een melding (ten behoeve van spoedeisende werkzaamheden of werkzaamheden van niet ingrijpende aard), worden de volgende gegevens verstrekt:</text:p>
                  <text:list text:style-name="id1-3-2-2-4-2-5-3">
                    <text:list-item text:style-override="id1-3-2-2-4-2-5-3-1">
                      <text:number>a.</text:number>
                      <text:p text:style-name="al">een schriftelijke machtiging indien het een aanvraag betreft voor de aanleg, instandhouding en opruiming van kabels en/of leidingen voor of namens een netbeheerder;</text:p>
                    </text:list-item>
                    <text:list-item text:style-override="id1-3-2-2-4-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4-2-5-3-3">
                      <text:number>c.</text:number>
                      <text:p text:style-name="al">het adres van de graaflocatie;</text:p>
                    </text:list-item>
                    <text:list-item text:style-override="id1-3-2-2-4-2-5-3-4">
                      <text:number>d.</text:number>
                      <text:p text:style-name="al">de dagtekening van de melding;</text:p>
                    </text:list-item>
                    <text:list-item text:style-override="id1-3-2-2-4-2-5-3-5">
                      <text:number>e.</text:number>
                      <text:p text:style-name="al">de lengte van de sleuf die wordt opengebroken;</text:p>
                    </text:list-item>
                    <text:list-item text:style-override="id1-3-2-2-4-2-5-3-6">
                      <text:number>f.</text:number>
                      <text:p text:style-name="al">het oppervlak dat wordt opengebroken indien het alleen een montagegat betreft;</text:p>
                    </text:list-item>
                  </text:list>
                </text:list-item>
                <text:list-item text:style-override="id1-3-2-2-4-2-6">
                  <text:number>5.</text:number>
                  <text:p text:style-name="al">Het college kan nadere regels stellen ten aanzien van de gegevens die bij de aanvraag moeten worden verstrekt en over de wijze waarop deze worden verstrekt.</text:p>
                </text:list-item>
                <text:list-item text:style-override="id1-3-2-2-4-2-7">
                  <text:number>6.</text:number>
                  <text:p text:style-name="al">Het college stelt nadere regels vast over welke gegevens en documenten noodzakelijk zijn voor de beoordeling van bijzondere constructies. </text:p>
                </text:list-item>
              </text:list>
            </text:section>
            <text:section text:name="artikel_id1-3-2-2-4-3" text:style-name="artikel">
              <text:p text:style-name="artikel_kop_titel"><text:span text:style-name="artikel_kop_label">Artikel</text:span> <text:span text:style-name="artikel_kop_nr">4.2.</text:span> Beslistermijnen</text:p>
              <text:list text:style-name="id1-3-2-2-4-3-2">
                <text:list-item text:style-override="id1-3-2-2-4-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4-3-3">
                  <text:number>2.</text:number>
                  <text:p text:style-name="al">Betreft het een aanvraag waarbij meerdere gedoogplichtigen zijn betrokken dan beslist het college binnen acht weken na de dag van ontvangst van een volledige aanvraag.</text:p>
                </text:list-item>
                <text:list-item text:style-override="id1-3-2-2-4-3-4">
                  <text:number>3.</text:number>
                  <text:p text:style-name="al">Paragraaf 4.1.3.3. van de Algemene wet bestuursrecht is niet van toepassing.</text:p>
                </text:list-item>
              </text:list>
            </text:section>
            <text:section text:name="artikel_id1-3-2-2-4-4" text:style-name="artikel">
              <text:p text:style-name="artikel_kop_titel"><text:span text:style-name="artikel_kop_label">Artikel</text:span> <text:span text:style-name="artikel_kop_nr">4.3.</text:span> Voorschriften en beperkingen</text:p>
              <text:list text:style-name="id1-3-2-2-4-4-2">
                <text:list-item text:style-override="id1-3-2-2-4-4-2">
                  <text:number>1.</text:number>
                  <text:p text:style-name="al">Het college kan aan de vergunning en het instemmingsbesluit nadere voorschriften of beperkingen verbinden in het belang van:</text:p>
                  <text:list text:style-name="id1-3-2-2-4-4-2-3">
                    <text:list-item text:style-override="id1-3-2-2-4-4-2-3-1">
                      <text:number>a.</text:number>
                      <text:p text:style-name="al">de openbare orde;</text:p>
                    </text:list-item>
                    <text:list-item text:style-override="id1-3-2-2-4-4-2-3-2">
                      <text:number>b.</text:number>
                      <text:p text:style-name="al">veiligheid, waaronder mede verstaan wordt de verkeersveiligheid of een goede doorstroming van het verkeer;</text:p>
                    </text:list-item>
                    <text:list-item text:style-override="id1-3-2-2-4-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4-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4-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4-4-3">
                  <text:number>2.</text:number>
                  <text:p text:style-name="al">De voorschriften of beperkingen, zoals genoemd in het eerste lid, hebben betrekking op:</text:p>
                  <text:list text:style-name="id1-3-2-2-4-4-3-3">
                    <text:list-item text:style-override="id1-3-2-2-4-4-3-3-1">
                      <text:number>a.</text:number>
                      <text:p text:style-name="al">het tijdstip, de plaats en wijze van uitvoering bij aanleg, instandhouding, onderhoud, verplaatsing en opruiming van kabels of leidingen;</text:p>
                    </text:list-item>
                    <text:list-item text:style-override="id1-3-2-2-4-4-3-3-2">
                      <text:number>b.</text:number>
                      <text:p text:style-name="al">het medegebruik van voorzieningen, zoals kabelgoten en geleidingen, die door derden of het college tegen marktconforme prijzen ter beschikking worden gesteld;</text:p>
                    </text:list-item>
                    <text:list-item text:style-override="id1-3-2-2-4-4-3-3-3">
                      <text:number>c.</text:number>
                      <text:p text:style-name="al">het afstemmen van de voorgenomen werkzaamheden met beheerders van overige in de grond aanwezige werken;</text:p>
                    </text:list-item>
                    <text:list-item text:style-override="id1-3-2-2-4-4-3-3-4">
                      <text:number>d.</text:number>
                      <text:p text:style-name="al">afmetingen van kasten, handholes en andere toebehoren behorende bij het netwerk, niet zijnde een openbaar elektronisch communicatienetwerk.</text:p>
                    </text:list-item>
                  </text:list>
                </text:list-item>
                <text:list-item text:style-override="id1-3-2-2-4-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4-4-5">
                  <text:number>4.</text:number>
                  <text:p text:style-name="al">De grondroerder informeert omwonenden schriftelijk over de uit te voeren werkzaamheden over aanvang, duur, aard en plaats van de werkzaamheden.</text:p>
                </text:list-item>
                <text:list-item text:style-override="id1-3-2-2-4-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4-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4-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4-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4-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4-4-11">
                  <text:number>10.</text:number>
                  <text:p text:style-name="al">Ten aanzien van het herstellen van bijzondere bestrating stelt het college nadere regels vas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5-3" text:style-name="artikel">
              <text:p text:style-name="artikel_kop_titel"><text:span text:style-name="artikel_kop_label">Artikel</text:span> <text:span text:style-name="artikel_kop_nr">5.2.</text:span> Eigendom</text:p>
              <text:list text:style-name="id1-3-2-2-5-3-2">
                <text:list-item text:style-override="id1-3-2-2-5-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5-3-3">
                  <text:number>2.</text:number>
                  <text:p text:style-name="al">De netbeheerder stelt het college onverwijld in kennis van het feit dat het eigendom, de exploitatie of het beheer van de kabel of leiding verandert.</text:p>
                </text:list-item>
                <text:list-item text:style-override="id1-3-2-2-5-3-4">
                  <text:number>3.</text:number>
                  <text:p text:style-name="al">Op het eigendom van de kabels of leidingen zijn de desbetreffende wettelijke bepalingen van toepassing.</text:p>
                </text:list-item>
              </text:list>
            </text:section>
            <text:section text:name="artikel_id1-3-2-2-5-4" text:style-name="artikel">
              <text:p text:style-name="artikel_kop_titel"><text:span text:style-name="artikel_kop_label">Artikel</text:span> <text:span text:style-name="artikel_kop_nr">5.3.</text:span> Niet-openbare kabels of leidingen</text:p>
              <text:p text:style-name="al">1.Bij werkzaamheden in verband met de aanleg, instandhouding en opruiming van niet-openbare kabels of leidingen in openbare wegen en wateren is het bepaalde in deze verordening van overeenkomstige toepassing. </text:p>
            </text:section>
            <text:section text:name="artikel_id1-3-2-2-5-5" text:style-name="artikel">
              <text:p text:style-name="artikel_kop_titel"><text:span text:style-name="artikel_kop_label">Artikel</text:span> <text:span text:style-name="artikel_kop_nr">5.4.</text:span> Informatieplicht</text:p>
              <text:list text:style-name="id1-3-2-2-5-5-2">
                <text:list-item text:style-override="id1-3-2-2-5-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5-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5-6" text:style-name="artikel">
              <text:p text:style-name="artikel_kop_titel"><text:span text:style-name="artikel_kop_label">Artikel</text:span> <text:span text:style-name="artikel_kop_nr">5.5.</text:span> Overleg</text:p>
              <text:list text:style-name="id1-3-2-2-5-6-2">
                <text:list-item text:style-override="id1-3-2-2-5-6-2">
                  <text:number>1.</text:number>
                  <text:p text:style-name="al">Het college kan periodiek een overleg organiseren, waarvoor de bij de gemeente Eersel bekende netbeheerders en andere betrokken of belanghebbende partijen worden uitgenodigd.</text:p>
                </text:list-item>
                <text:list-item text:style-override="id1-3-2-2-5-6-3">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artikel_id1-3-2-2-6-2" text:style-name="artikel">
              <text:p text:style-name="artikel_kop_titel"><text:span text:style-name="artikel_kop_label">Artikel</text:span> <text:span text:style-name="artikel_kop_nr">6.1.</text:span> Toezicht en handhaving</text:p>
              <text:p text:style-name="al">1.Met het toezicht op de naleving van het bepaalde bij of krachtens deze verordening zijn belast de bij besluit van het college aangewezen personen.</text:p>
            </text:section>
            <text:section text:name="artikel_id1-3-2-2-6-3" text:style-name="artikel">
              <text:p text:style-name="artikel_kop_titel"><text:span text:style-name="artikel_kop_label">Artikel</text:span> <text:span text:style-name="artikel_kop_nr">6.2.</text:span> Bevoegdheid college</text:p>
              <text:p text:style-name="al">1.Het college is bevoegd de werkzaamheden stil te leggen, indien er wordt gewerkt:</text:p>
              <text:list text:style-name="id1-3-2-2-6-3-3">
                <text:list-item text:style-override="id1-3-2-2-6-3-3-1">
                  <text:number>a.</text:number>
                  <text:p text:style-name="al">zonder voorafgaande aanvraag voor een vergunning of instemmingsbesluit of melding (ten behoeve van spoedeisende werkzaamheden of werkzaamheden van niet ingrijpende aard);</text:p>
                </text:list-item>
                <text:list-item text:style-override="id1-3-2-2-6-3-3-2">
                  <text:number>b.</text:number>
                  <text:p text:style-name="al">zonder vergunning of instemmingsbesluit of zonder toestemming ingeval van meldingsplicht;</text:p>
                </text:list-item>
                <text:list-item text:style-override="id1-3-2-2-6-3-3-3">
                  <text:number>c.</text:number>
                  <text:p text:style-name="al">in afwijking van de uitvoeringsvoorschriften;</text:p>
                </text:list-item>
                <text:list-item text:style-override="id1-3-2-2-6-3-3-4">
                  <text:number>d.</text:number>
                  <text:p text:style-name="al">in afwijking van de voorschriften uit de vergunning of het instemmingsbesluit;</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7-2-3">
                  <text:number>2.</text:number>
                  <text:p text:style-name="al">Indien vóór het tijdstip van inwerkingtreding van deze verordening een melding is gedaan op grond van de Telecommunicatieverordening Eersel 2010, maar waarop nog niet is beslist, wordt daarop deze verordening toegepast.</text:p>
                </text:list-item>
              </text:list>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1">
                  <text:number>1.</text:number>
                  <text:p text:style-name="al">Deze verordening treedt in werking op 1 juli 2015</text:p>
                </text:list-item>
                <text:list-item text:style-override="id1-3-2-2-7-3-2-2">
                  <text:number>2.</text:number>
                  <text:p text:style-name="al">Deze verordening wordt aangehaald als “Verordening Ondergrondse Infrastructuur 2015 gemeente Eersel”.</text:p>
                  <text:p text:style-name="al"/>
                </text:list-item>
              </text:list>
              <text:p text:style-name="al">Aldus besloten in de openbare vergadering </text:p>
              <text:p text:style-name="al">van de raad van de gemeente Eersel</text:p>
              <text:p text:style-name="al">van 28 april 2015.</text:p>
              <text:p text:style-name="al">De raad voornoemd,</text:p>
              <text:p text:style-name="al">de griffier, de heer H.J. Broekman</text:p>
              <text:p text:style-name="al">de voorzitter, mevrouw J.A.M. Thijs-Rademaker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2915</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15</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15</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grondse Infrastructuur 2015 gemeente E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15</meta:user-defined>
    <meta:user-defined meta:name="OVERHEIDop.GmbID/DC.identifier">gmb-2015-42915</meta:user-defined>
    <meta:user-defined meta:name="OVERHEID.Gemeente/DC.creator">Eersel</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