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2-03-2015</text:span> voor <text:span text:style-name="nadrukvet">het kappen van 2 berken</text:span> op het adres/de locatie <text:span text:style-name="nadrukvet">Krijgersberglaan 33 Landgraaf</text:span> , Dossiernr:<text:span text:style-name="nadrukvet">2015-0116 </text:span> </text:p>
            <text:p text:style-name="common-al">* Op <text:span text:style-name="nadrukvet">17-04-2015</text:span> voor <text:span text:style-name="nadrukvet">het kappen van 2 bomen in de voortuin</text:span> op het adres/de locatie <text:span text:style-name="nadrukvet">Aan De Beuk 53 Landgraaf</text:span> , Dossiernr:<text:span text:style-name="nadrukvet">2015-0169 </text:span> </text:p>
            <text:p text:style-name="common-al">* Op <text:span text:style-name="nadrukvet">23-04-2015</text:span> voor <text:span text:style-name="nadrukvet">het kappen van 16 amerikaanse eiken</text:span> op het adres/de locatie   <text:span text:style-name="nadrukvet">Sportweg 1 Landgraaf</text:span> , Dossiernr:<text:span text:style-name="nadrukvet">2015-0173 </text:span> </text:p>
            <text:p text:style-name="common-al">* Op <text:span text:style-name="nadrukvet">29-04-2015</text:span> voor <text:span text:style-name="nadrukvet">het uitbreiden van de bedrijfshal</text:span> op het adres/de locatie <text:span text:style-name="nadrukvet">Stenen Brug 15 A Landgraaf</text:span> , Dossiernr:<text:span text:style-name="nadrukvet">2015-0186 </text:span> </text:p>
            <text:p text:style-name="common-al">* Op <text:span text:style-name="nadrukvet">04-05-2015</text:span> voor <text:span text:style-name="nadrukvet">het samenvoegen van 2 bestaande balkons</text:span> op het adres/de locatie   <text:span text:style-name="nadrukvet">Parklaan 9 Landgraaf</text:span> , Dossiernr:<text:span text:style-name="nadrukvet">2015-0191 </text:span> </text:p>
            <text:p text:style-name="common-al">* Op <text:span text:style-name="nadrukvet">04-05-2015</text:span> voor <text:span text:style-name="nadrukvet">het kappen van 11 dennen</text:span> op het adres/de locatie <text:span text:style-name="nadrukvet">Vlekkenkamp 16 Landgraaf</text:span> , Dossiernr:<text:span text:style-name="nadrukvet">2015-0205 </text:span></text:p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4290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0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08</meta:user-defined>
    <meta:user-defined meta:name="OVERHEIDop.GmbID/DC.identifier">gmb-2015-42908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Aangevraagde omgevingsvergunning(en) week 2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CA</meta:user-defined>
    <meta:user-defined meta:name="OVERHEIDop.woonplaats">Landgraaf</meta:user-defined>
    <meta:user-defined meta:name="OVERHEIDop.straatnaam">Krijgersberglaan</meta:user-defined>
    <meta:user-defined meta:name="OVERHEID.PostcodeHuisnummer/OVERHEIDop.postcodeHuisnummer">6373AL 34</meta:user-defined>
    <meta:user-defined meta:name="OVERHEIDop.woonplaats">Landgraaf</meta:user-defined>
    <meta:user-defined meta:name="OVERHEIDop.straatnaam">Aan de Beuk</meta:user-defined>
    <meta:user-defined meta:name="OVERHEID.PostcodeHuisnummer/OVERHEIDop.postcodeHuisnummer">6371CM</meta:user-defined>
    <meta:user-defined meta:name="OVERHEIDop.woonplaats">Landgraaf</meta:user-defined>
    <meta:user-defined meta:name="OVERHEIDop.straatnaam">Sportweg</meta:user-defined>
    <meta:user-defined meta:name="OVERHEID.PostcodeHuisnummer/OVERHEIDop.postcodeHuisnummer">6372AP 23</meta:user-defined>
    <meta:user-defined meta:name="OVERHEIDop.woonplaats">Landgraaf</meta:user-defined>
    <meta:user-defined meta:name="OVERHEIDop.straatnaam">Stenen brug</meta:user-defined>
    <meta:user-defined meta:name="OVERHEID.PostcodeHuisnummer/OVERHEIDop.postcodeHuisnummer">6371CR</meta:user-defined>
    <meta:user-defined meta:name="OVERHEIDop.woonplaats">Landgraaf</meta:user-defined>
    <meta:user-defined meta:name="OVERHEIDop.straatnaam">Parklaan</meta:user-defined>
    <meta:user-defined meta:name="OVERHEIDop.woonplaats">Landgraaf</meta:user-defined>
    <meta:user-defined meta:name="OVERHEIDop.straatnaam">Vlekkenkamp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555 324249</meta:user-defined>
    <meta:user-defined meta:name="OVERHEID.EPSG28992/DC.spatial">199305 324540</meta:user-defined>
    <meta:user-defined meta:name="OVERHEID.EPSG28992/DC.spatial">198316 324168</meta:user-defined>
    <meta:user-defined meta:name="OVERHEID.EPSG28992/DC.spatial">199619 322663</meta:user-defined>
    <meta:user-defined meta:name="OVERHEID.EPSG28992/DC.spatial">198123 324184</meta:user-defined>
    <meta:user-defined meta:name="OVERHEID.EPSG28992/DC.spatial">198987 324600</meta:user-defined>
    <meta:user-defined meta:name="OVERHEIDop.versieInformatie"/>
  </office:meta>
</office:document-meta>
</file>