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Parochiecluster Ubach over Worms voor een sacramentsprocessie op 7 juni 2015 van 9.00 uur – 12.30 uur in Waubach;</text:p>
            <text:p text:style-name="common-al">* van Parochiecluster Ubach over Worms voor een sacramentsprocessie op 14 juni 2015 van 9.30 uur – 12.30 uur in Rimburg;</text:p>
            <text:p text:style-name="last-al">* van Sonic Festival voor het Sonic Festival 2015 op 5 september 2015 van 13.00 uur – 24.00 uur op het Megalandevenemententerrein, Hofstraat 13-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29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07</meta:user-defined>
    <meta:user-defined meta:name="OVERHEIDop.GmbID/DC.identifier">gmb-2015-4290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Aangevraagde evenementenvergunningen week 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HN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4LV 8</meta:user-defined>
    <meta:user-defined meta:name="OVERHEIDop.woonplaats">Landgraaf</meta:user-defined>
    <meta:user-defined meta:name="OVERHEIDop.straatnaam">Brugstraat</meta:user-defined>
    <meta:user-defined meta:name="OVERHEID.PostcodeHuisnummer/OVERHEIDop.postcodeHuisnummer">6372XV</meta:user-defined>
    <meta:user-defined meta:name="OVERHEIDop.woonplaats">Landgraaf</meta:user-defined>
    <meta:user-defined meta:name="OVERHEIDop.straatnaam">Hei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796 325045</meta:user-defined>
    <meta:user-defined meta:name="OVERHEID.EPSG28992/DC.spatial">204254 325418</meta:user-defined>
    <meta:user-defined meta:name="OVERHEID.EPSG28992/DC.spatial">199428 320570</meta:user-defined>
    <meta:user-defined meta:name="OVERHEIDop.versieInformatie"/>
  </office:meta>
</office:document-meta>
</file>