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Bekendmakingen week: 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uis aan Huis: 20-05-2015</text:p>
            <text:p text:style-name="common-al">Ter inzage : 21-05-2015</text:p>
            <text:p text:style-name="common-al">
            <text:span text:style-name="nadrukvet">
              <text:span text:style-name="nadrukondlijn">Aangevraagde vergunningen - ter informatie</text:span>
            </text:span>
          </text:p>
            <text:p text:style-name="common-al">De gemeente publiceert de aangevraagde vergunningen om u te informeren. U kunt hierop nog niet reageren.</text:p>
            <text:p text:style-name="common-al">Aangevraagde omgevingsvergunning </text:p>
            <text:list text:style-name="id1-3-2-2-1-6">
              <text:list-item text:style-override="id1-3-2-2-1-6-1">
                <text:number>-</text:number>
                <text:p text:style-name="al">Boksumerdyk 11 te Goutum, (11006108) aanpassen huidige vergistingsproces en plaatsen van 2 zeecontainers.</text:p>
              </text:list-item>
              <text:list-item text:style-override="id1-3-2-2-1-6-2">
                <text:number>-</text:number>
                <text:p text:style-name="al">Emmanuel Murandstraat 33, (11006158) plaatsen van een tuinhuisje.</text:p>
              </text:list-item>
              <text:list-item text:style-override="id1-3-2-2-1-6-3">
                <text:number>-</text:number>
                <text:p text:style-name="al">Harlingerstraatweg 18, (11006087) kappen van een boom.</text:p>
              </text:list-item>
              <text:list-item text:style-override="id1-3-2-2-1-6-4">
                <text:number>-</text:number>
                <text:p text:style-name="al">Harlingerstraatweg 9, (11006157) wijzigen van de bestemming.</text:p>
              </text:list-item>
              <text:list-item text:style-override="id1-3-2-2-1-6-5">
                <text:number>-</text:number>
                <text:p text:style-name="al">Kamgras 171, (11006090) plaatsen van een aanbouw.</text:p>
              </text:list-item>
              <text:list-item text:style-override="id1-3-2-2-1-6-6">
                <text:number>-</text:number>
                <text:p text:style-name="al">Oude Doelesteeg 6, (11006144) legaliseren van reclame-uitingen.</text:p>
              </text:list-item>
              <text:list-item text:style-override="id1-3-2-2-1-6-7">
                <text:number>-</text:number>
                <text:p text:style-name="al">Ruiterskwartier 57, (11006147) vervangen van een gevel door een pui.</text:p>
              </text:list-item>
              <text:list-item text:style-override="id1-3-2-2-1-6-8">
                <text:number>-</text:number>
                <text:p text:style-name="al">Sint Jacobsstraat 30 en Zaailand 96, (11006149) plaatsen van nieuwe reclame.</text:p>
              </text:list-item>
              <text:list-item text:style-override="id1-3-2-2-1-6-9">
                <text:number>-</text:number>
                <text:p text:style-name="al">Stânfriesstrjitte 3 te Reduzum, (11006115) plaatsen van een dakkapel.</text:p>
              </text:list-item>
              <text:list-item text:style-override="id1-3-2-2-1-6-10">
                <text:number>-</text:number>
                <text:p text:style-name="al">Van Helomastate 10, (11006174) plaatsen van een aanbouw.</text:p>
              </text:list-item>
            </text:list>
            <text:p text:style-name="common-al">
            <text:span text:style-name="nadrukondlijn">
              <text:span text:style-name="nadrukvet">Verdaagde </text:span>
              <text:span text:style-name="nadrukvet">aanvragen </text:span>
              <text:span text:style-name="nadrukvet">vergunningen</text:span>
              <text:span text:style-name="nadrukvet"> - ter informatie</text:span>
            </text:span>
          </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Verdaagde omgevingsvergunning</text:p>
            <text:list text:style-name="id1-3-2-2-1-10">
              <text:list-item text:style-override="id1-3-2-2-1-10-1">
                <text:number>-</text:number>
                <text:p text:style-name="al">Achter Werpsterdyk 9 te Wirdum, (11005492) bouwen van een extra opslagloods, einddatum 24-06-2015.</text:p>
              </text:list-item>
              <text:list-item text:style-override="id1-3-2-2-1-10-2">
                <text:number>-</text:number>
                <text:p text:style-name="al">Ludinga thv. nr.1, (11005230) kappen 52 bomen, einddatum 21-06-2015.</text:p>
              </text:list-item>
              <text:list-item text:style-override="id1-3-2-2-1-10-3">
                <text:number>-</text:number>
                <text:p text:style-name="al">Slauerhoffweg 78, (11005636) kadeconstructie en trap, einddatum 07-07-2015.</text:p>
              </text:list-item>
              <text:list-item text:style-override="id1-3-2-2-1-10-4">
                <text:number>-</text:number>
                <text:p text:style-name="al">Ulemar 19, (11005223) plaatsen van een dakkapel, einddatum 29-06-2015.</text:p>
              </text:list-item>
            </text:list>
            <text:p text:style-name="common-al">
            <text:span text:style-name="nadrukvet">
              <text:span text:style-name="nadrukondlijn">Definitieve besluiten – korte procedure</text:span>
            </text:span>
          </text:p>
            <text:p text:style-name="common-al">Op grond van de Algemene wet bestuursrecht kunnen belanghebbenden bezwaar maken tegen onderstaande besluiten.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span text:style-name="nadrukcur">. </text:span></text:p>
            <text:p text:style-name="common-al">Het bezwaarschrift richten aan: burgemeester en wethouders van Leeuwarden. Uitzondering Drank- en Horecavergunning, exploitatievergunning, terrasvergunningen en ontheffing artikel 35 Drank- en Horecawet, richten aan: burgemeester van Leeuwarden.</text:p>
            <text:p text:style-name="common-al">Verleende omgevingsvergunning</text:p>
            <text:list text:style-name="id1-3-2-2-1-15">
              <text:list-item text:style-override="id1-3-2-2-1-15-1">
                <text:number>-</text:number>
                <text:p text:style-name="al">De Fûke 13 te Grou, (11005631) vervangen van twee dakkapellen, verzenddatum 11-05-2015.</text:p>
              </text:list-item>
              <text:list-item text:style-override="id1-3-2-2-1-15-2">
                <text:number>-</text:number>
                <text:p text:style-name="al">De Kei 5 a 8, (11005069) intern verbouwen van het pand, verzenddatum 08-05-2015.</text:p>
              </text:list-item>
              <text:list-item text:style-override="id1-3-2-2-1-15-3">
                <text:number>-</text:number>
                <text:p text:style-name="al">Oedsmawei 26 en 28 te Grou, (11004250) verbinden van twee panden en het aanpassen van twee gevels, verzenddatum 07-05-2015.</text:p>
              </text:list-item>
              <text:list-item text:style-override="id1-3-2-2-1-15-4">
                <text:number>-</text:number>
                <text:p text:style-name="al">thv. Lekkumerweg, Leo Twijnstrastraat en Canadezenstraat, (11005258) plaatsen van een fontein op de rotonde, verzenddatum 07-05-2015.</text:p>
              </text:list-item>
              <text:list-item text:style-override="id1-3-2-2-1-15-5">
                <text:number>-</text:number>
                <text:p text:style-name="al">thv. Tijsmaweg 4, carpoolplaats Hemriksein, Ublingaplantage, (11004658) plaatsen van 5 fietsboxen, verzenddatum 06-05-2015.</text:p>
              </text:list-item>
            </text:list>
            <text:p text:style-name="common-al">Verleende ontheffing gebruik openbare ruimte</text:p>
            <text:p text:style-name="common-al">- Oostergrachtswal, (11005894) plaatsen van 2 bouwketen, 1 opslag-en 2 afvalcontainers, van 15 t/m 26 mei 2015, verzenddatum 13-05-2015.</text:p>
            <text:p text:style-name="common-al">Verleende evenementenvergunning, met geluidsontheffing</text:p>
            <text:list text:style-name="id1-3-2-2-1-19">
              <text:list-item text:style-override="id1-3-2-2-1-19-1">
                <text:number>-</text:number>
                <text:p text:style-name="al">Buorren te Lekkum (trapveld), (10910523) Dorpsfeest Lekkum, Miedum en Snakkerburen, van 5 juni t/m 7 juni 2015, verzenddatum 07-05-2015.</text:p>
              </text:list-item>
              <text:list-item text:style-override="id1-3-2-2-1-19-2">
                <text:number>-</text:number>
                <text:p text:style-name="al">Harlingertrekweg, Hellinghaven te Grou, Hilleburen te Wergea en De Buorren te Warten, (10919964) houden van theatervoorstelling Skippersbitter op een theaterschip, op 2,3,16,23 en 29 mei 2015, 29-05-2015; verzenddatum 04-05-2015.</text:p>
              </text:list-item>
              <text:list-item text:style-override="id1-3-2-2-1-19-3">
                <text:number>-</text:number>
                <text:p text:style-name="al">Prinsentuin in Leeuwarden, (11002499) Prinsentuinconcerten, op 14 en 31 mei, 7,14 en 21 juni, 9,16 en 23 augustus 2015, verzenddatum 07-05-2015.</text:p>
              </text:list-item>
              <text:list-item text:style-override="id1-3-2-2-1-19-4">
                <text:number>-</text:number>
                <text:p text:style-name="al">Schrans, (11004759) Schrans Mei-fair, op 16 en 17 mei 2015, verzenddatum 08-05-2015.</text:p>
              </text:list-item>
            </text:list>
            <text:p text:style-name="common-al">Verleende drank- en horecavergunning commercieel</text:p>
            <text:p text:style-name="common-al">- Wilhelminaplein 20, (11005104) Restaurant Fellini City Lounge, verzenddatum 8-5-2015</text:p>
            <text:p text:style-name="common-al">Verleende Terrasvergunning</text:p>
            <text:p text:style-name="common-al">- Wilhelminaplein 20, (11005106) Restaurant Fellini City Lounge, verzenddatum 8-5-2015</text:p>
            <text:p text:style-name="common-al">Verleende collectevergunning</text:p>
            <text:p text:style-name="common-al">- Week 21, (11003242) Maag, Lever, Darmstichting, houden van een huis aan huis collecte.</text:p>
            <text:p text:style-name="last-al">Meldingen kleinschalige evenementen</text:p>
            <text:list text:style-name="id1-3-2-2-1-27">
              <text:list-item text:style-override="id1-3-2-2-1-27-1">
                <text:number>-</text:number>
                <text:p text:style-name="al">Doarpstûn Snakkerburen, (10931988) Voorjaarsconcert, op 23 mei 2015, verzenddatum 12-05-2015.</text:p>
              </text:list-item>
              <text:list-item text:style-override="id1-3-2-2-1-27-2">
                <text:number>-</text:number>
                <text:p text:style-name="al">Speeltuin Tichtset te Grou, (10931154) buitenspeelmiddag, op 10 juni 2015, verzenddatum 11-05-2015.</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4290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0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week: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904</meta:user-defined>
    <meta:user-defined meta:name="OVERHEIDop.GmbID/DC.identifier">gmb-2015-42904</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Gemeente/DC.spatial">Leeuwarden</meta:user-defined>
    <meta:user-defined meta:name="OVERHEIDop.versieInformatie"/>
  </office:meta>
</office:document-meta>
</file>