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5 november 2013,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Graafseweg 372, 6603 CJ Wijchen, het bouwen van een jongveestal, het uitbreiden/veranderen van een ligboxenstal, het verbouwen van een stierenstal, en het veranderen van een melkvee- en schapenhouderij, 21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9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99</meta:user-defined>
    <meta:user-defined meta:name="OVERHEIDop.GmbID/DC.identifier">gmb-2015-4289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C 81</meta:user-defined>
    <meta:user-defined meta:name="OVERHEIDop.woonplaats">Wijchen</meta:user-defined>
    <meta:user-defined meta:name="OVERHEIDop.straatnaam">Boskan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80397 422953</meta:user-defined>
    <meta:user-defined meta:name="OVERHEIDop.versieInformatie"/>
  </office:meta>
</office:document-meta>
</file>