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Broekstraat 32, Hern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Broekstraat 32, 6616 AC Hernen, het verminderen van het dieraantal met 338 vleesvarkens, 13 mei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2898</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98</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98</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Broekstraat 32, Her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98</meta:user-defined>
    <meta:user-defined meta:name="OVERHEIDop.GmbID/DC.identifier">gmb-2015-4289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6AC 32</meta:user-defined>
    <meta:user-defined meta:name="OVERHEIDop.woonplaats">Hernen</meta:user-defined>
    <meta:user-defined meta:name="OVERHEIDop.straatnaam">Broek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5-21</meta:user-defined>
    <meta:user-defined meta:name="xs:date/OVERHEIDop.einddatum">2015-07-01</meta:user-defined>
    <meta:user-defined meta:name="OVERHEID.EPSG28992/DC.spatial">175973 427381</meta:user-defined>
    <meta:user-defined meta:name="OVERHEIDop.versieInformatie"/>
  </office:meta>
</office:document-meta>
</file>