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Oosterweg 26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Oosterweg 263, 6603 AA Wijchen, het wijzigen van het Pluimveebedrijf Alverna CV Het Scharrelnest, 7 mei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9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Oosterweg 26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97</meta:user-defined>
    <meta:user-defined meta:name="OVERHEIDop.GmbID/DC.identifier">gmb-2015-4289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A 263</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79895 423439</meta:user-defined>
    <meta:user-defined meta:name="OVERHEIDop.versieInformatie"/>
  </office:meta>
</office:document-meta>
</file>