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R-beoordelingsbesluit Ds. Pelstraat 17, Suwâ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de Ds. Pelstraat 17, te Suwâld, ten behoeve van het uitbreiden van een melkrundveehouderijbedrijf, geen milieueffectrapport hoeft te worden opgesteld. Het gaat hier om een bestaande melkrundveehouderij welke wordt uitgebreid. Het aantal melkkoeien neemt toe. Na de uitbreiding zullen binnen de inrichting 665 stuks melkkoeien,  268 stuks vrouwelijk jongvee en 1 fokstier gehouden worden. De beoordelingsnotitie is ingediend omdat de aan te vragen activiteiten krachtens artikel 7.2, eerste lid, onder b, van de Wet milieubeheer zijn aangewezen in bijlage D, categorie 14 van het Besluit milieueffectrapportage. 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289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besluit Ds. Pelstraat 17, Su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96</meta:user-defined>
    <meta:user-defined meta:name="OVERHEIDop.GmbID/DC.identifier">gmb-2015-42896</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LZ 17</meta:user-defined>
    <meta:user-defined meta:name="OVERHEIDop.woonplaats">Suwâld</meta:user-defined>
    <meta:user-defined meta:name="OVERHEIDop.straatnaam">Ds. Pelstraat</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1016 576756</meta:user-defined>
    <meta:user-defined meta:name="OVERHEIDop.versieInformatie"/>
  </office:meta>
</office:document-meta>
</file>