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ilvesterstraat 18 en 2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Silvesterstraat 18 en 20, 6603 AD Wijchen, het bouwen van een luifel over 2 percelen, 8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9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9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lvesterstraat 18 en 2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93</meta:user-defined>
    <meta:user-defined meta:name="OVERHEIDop.GmbID/DC.identifier">gmb-2015-4289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DX 18</meta:user-defined>
    <meta:user-defined meta:name="OVERHEIDop.woonplaats">Wijchen</meta:user-defined>
    <meta:user-defined meta:name="OVERHEIDop.straatnaam">Silvester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80675 424083</meta:user-defined>
    <meta:user-defined meta:name="OVERHEIDop.versieInformatie"/>
  </office:meta>
</office:document-meta>
</file>