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3-1-13-1-1-1-1">
      <style:table-column-properties/>
    </style:style>
    <style:style style:family="table-column" style:parent-style-name="colspec" style:name="id1-3-2-3-1-13-1-1-1-2">
      <style:table-column-properties/>
    </style:style>
  </office:automatic-styles>
  <office:body>
    <office:text>
      <text:p text:style-name="new_page_staatscourant"/>
      <text:p text:style-name="single-kop-titel">Besluit tot aanwijzing toezichthouders ter uitvoering van de Participatiewet,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span text:style-name="nadrukvet"> </text:span>
          </text:p>
            <text:p text:style-name="al">Burgemeester en wethouders van Zwartewaterland:</text:p>
            <text:p text:style-name="al"/>
            <text:p text:style-name="al">Gelet op het bepaalde in artikel 76a van de Participatiewet, artikel 53a van de Wet inkomensvoorziening oudere en gedeeltelijk arbeidsongeschikte werkloze werknemers (Ioaw) en artikel 53a van de Wet inkomensvoorziening oudere en gedeeltelijk arbeidsongeschikte gewezen zelfstandigen (Ioaz);</text:p>
            <text:p text:style-name="al">Alsmede gelet op het bepaalde in afdeling 5:2 van de Algemene wet bestuursrecht; </text:p>
            <text:p text:style-name="al"/>
            <text:p text:style-name="al">Overwegende;</text:p>
            <text:p text:style-name="al"/>
            <text:p text:style-name="al">Dat het voor de rechtmatige verstrekking van bijstandsuitkeringen noodzakelijk is dat ambtenaren toezicht kunnen uitoefenen op naleving van de bovengenoemde wetten en daarvoor ook handhavend op te kunnen treden;</text:p>
            <text:p text:style-name="al"/>
            <text:p text:style-name="al">Besluit vast te stellen om</text:p>
            <text:p text:style-name="al">
            <text:note text:id="noot_id1-3-2-3-1-13-1" text:note-class="footnote"><text:note-citation text:label=""/><text:note-body><text:section text:name="table_id1-3-2-3-1-13-1-1" text:style-name="table"><text:p text:style-name="table_top"/>
                <table:table table:style-name="tgroup">
                  <table:table-column table:style-name="id1-3-2-3-1-13-1-1-1-1"/>
                  <table:table-column table:style-name="id1-3-2-3-1-13-1-1-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Instantie</text:span>
                        </text:p>
                      </table:table-cell>
                    </table:table-row>
                    <table:table-row table:style-name="row">
                      <table:table-cell table:style-name="entry" table:number-rows-spanned="1" table:number-columns-spanned="1">
                        <text:p text:style-name="table_al">Consulenten Participatiewet</text:p>
                      </table:table-cell>
                      <table:table-cell table:style-name="entry" table:number-rows-spanned="1" table:number-columns-spanned="1">
                        <text:p text:style-name="table_al">Gemeente Zwartewaterland</text:p>
                      </table:table-cell>
                    </table:table-row>
                    <table:table-row table:style-name="row">
                      <table:table-cell table:style-name="entry" table:number-rows-spanned="1" table:number-columns-spanned="1">
                        <text:p text:style-name="table_al">Sociaal Rechercheur</text:p>
                      </table:table-cell>
                      <table:table-cell table:style-name="entry" table:number-rows-spanned="1" table:number-columns-spanned="1">
                        <text:p text:style-name="table_al">Gemeente Zwolle</text:p>
                      </table:table-cell>
                    </table:table-row>
                  
                </table:table>
              <text:p text:style-name="table_bottom"/></text:section></text:note-body></text:note>
          </text:p>
            <text:p text:style-name="al"> </text:p>
            <text:p text:style-name="al">aan te wijzen als ambtenaren belast met het toezicht op de naleving van het bepaalde bij of krachtens de Participatiewet, Ioaw en Ioaz.</text:p>
            <text:p text:style-name="al"> </text:p>
            <text:p text:style-name="al">Hasselt, 12 mei 2015</text:p>
            <text:p text:style-name="al">Burgemeester en wethouders van Zwartewaterland,</text:p>
            <text:p text:style-name="al"> </text:p>
            <text:p text:style-name="al">De secretaris,                                                de burgemeester,</text:p>
            <text:p text:style-name="al"> </text:p>
            <text:p text:style-name="al"> J. Dijkstra      ing. E.J. Bilder</text:p>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4288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toezichthouders ter uitvoering van de Participatiewet, Ioaw en Ioa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83</meta:user-defined>
    <meta:user-defined meta:name="OVERHEIDop.GmbID/DC.identifier">gmb-2015-42883</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Overige besluiten van algemene strekking</meta:user-defined>
    <meta:user-defined meta:name="OVERHEID.Gemeente/DCTERMS.publisher">Zwartewaterland</meta:user-defined>
    <meta:user-defined meta:name="xs:date/OVERHEIDop.startdatum">2015-05-15</meta:user-defined>
    <meta:user-defined meta:name="OVERHEID.Gemeente/DC.spatial">Zwartewaterland</meta:user-defined>
    <meta:user-defined meta:name="OVERHEIDop.versieInformatie"/>
  </office:meta>
</office:document-meta>
</file>