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umenseweg 21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eumenseweg 214, 6603 KT Wijchen, het afwijken van het bestemmingsplan in verband met de inhoud van de woning, en het uitbreiden van de woning, 12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8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umenseweg 21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81</meta:user-defined>
    <meta:user-defined meta:name="OVERHEIDop.GmbID/DC.identifier">gmb-2015-4288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T 214</meta:user-defined>
    <meta:user-defined meta:name="OVERHEIDop.woonplaats">Wijchen</meta:user-defined>
    <meta:user-defined meta:name="OVERHEIDop.straatnaam">Heume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81303 423176</meta:user-defined>
    <meta:user-defined meta:name="OVERHEIDop.versieInformatie"/>
  </office:meta>
</office:document-meta>
</file>