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veranderen van de raamkozijnen in de voorgevel</text:p>
            <text:p text:style-name="common-al">Locatie: Park Westerweide 9, 1747 KC in Tuitjenhorn</text:p>
            <text:p text:style-name="common-al">Kenmerk: O-15-0191</text:p>
            <text:p text:style-name="common-al">Verzonden: 13 me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42880</text:span><text:line-break/><text:date style:data-style-name="dag" text:fixed="true" text:date-value="2015-05-18"/><text:line-break/><text:date style:data-style-name="jaar" text:fixed="true" text:date-value="2015-05-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880</text:span><text:date style:data-style-name="nicedate" text:fixed="true" text:date-value="2015-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880</text:span><text:date style:data-style-name="nicedate" text:fixed="true" text:date-value="2015-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8</meta:user-defined>
    <meta:user-defined meta:name="OVERHEIDop.publicationIssue">42880</meta:user-defined>
    <meta:user-defined meta:name="OVERHEIDop.GmbID/DC.identifier">gmb-2015-42880</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7KC 9</meta:user-defined>
    <meta:user-defined meta:name="OVERHEIDop.woonplaats">Tuitjenhorn</meta:user-defined>
    <meta:user-defined meta:name="OVERHEIDop.straatnaam">Park Westerweide</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1255 528476</meta:user-defined>
    <meta:user-defined meta:name="OVERHEIDop.versieInformatie"/>
  </office:meta>
</office:document-meta>
</file>